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country="US" fo:language="en" style:font-name="Times New Roman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2 15:57:22" office:value-type="string" text:name="T_JE_DT_OCCURRED"/>
        <text:user-field-decl office:string-value="057" office:value-type="string" text:name="T_JE_I_SESSIONDAY"/>
        <text:user-field-decl office:string-value="{&quot;concur_in_conf-passed_or_failed&quot;: [&quot;concurred&quot;], &quot;documents&quot;: [&quot;[[\&quot;ccrs/in_conf/hb_2240\&quot;,\&quot;In Conference\&quot;,\&quot;HB2240\&quot;]]&quot;], &quot;concur_in_conf-motioner&quot;: [&quot;rep_huebert_steve_1&quot;], &quot;action_legislative_day&quot;: [&quot;Day057h - 05/02/2011&quot;]}" office:value-type="string" text:name="T_JE_T_OTHER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240&quot;]" office:value-type="string" text:name="T_JE_T_BILLNUMBER"/>
        <text:user-field-decl office:string-value="947" office:value-type="string" text:name="T_JE_I_PAGENUMBER"/>
        <text:user-field-decl office:string-value="" office:value-type="string" text:name="T_JE_S_HEADING"/>
        <text:user-field-decl office:string-value="109:10" office:value-type="string" text:name="T_JE_T_VOTE"/>
      </text:user-field-decls>
      <text:p text:style-name="P3"><text:tab/>On motion of Rep. Huebert<text:span text:style-name="T1">, the House concurred in Senate amendments to </text:span><text:span text:style-name="billno">HB 2240</text:span><text:span text:style-name="T1">,</text:span> AN ACT concerning cemetery corporations; relating to cemetery merchandise trust contracts; relating to the permanent maintenance fund; amending K.S.A. 16-320, 16-321, 16-322, 16-323, 16-325, 16-328, 16-329, 16-331, 16-332, 16-333, 16-334, 17-1311, 17-1311a, 17-1312, 17-1312a, 17-1312d, 17-1312e, 17-1312g and 17-1366 and repealing the existing sections; also repealing K.S.A. 16-324.</text:p>
      <text:p text:style-name="P1"><text:tab/>(The House requested the Senate to return the bill, which was in conference).</text:p>
      <text:p text:style-name="P2"><text:tab/>On roll call, the vote was: <text:s/>Yeas 109; Nays 10; Present but not voting: 0; Absent or not voting: 5.</text:p>
      <text:p text:style-name="P2"><text:tab/>Yeas: <text:s/>Alford, Arpke, Ballard, Bethell, Billinger, Bollier, Boman, Bowers, Brookens, Brown, Bruchman, Burgess, Burroughs, Calloway, Carlin, Carlson, Cassidy, Collins, Colloton, Crum, DeGraaf, Denning, Fawcett, Feuerborn, Finney, Flaharty, Frownfelter, D. Gatewood, Goico, Gonzalez, Goodman, Gordon, Grange, Grant, Gregory, Grosserode, Hayzlett, Hedke, Henderson, Henry, Hermanson, Hildabrand, Hill, Hineman, Hoffman, C. Holmes, M. Holmes, Howell, Huebert, Johnson, Kelly, Kerschen, Kiegerl, Kinzer, Kleeb, Knox, Kuether, Lane, Loganbill, Mah, Mast, McCray-Miller, McLeland, Meigs, Mesa, Montgomery, Mosier, Moxley, O'Brien, O'Neal, Osterman, Otto, Patton, Pauls, Phelps, Pottorff, Powell, Prescott, Proehl, Rhoades, Roth, Rubin, Ruiz, Ryckman, Scapa, Schroeder, Schwab, Schwartz, Seiwert, Shultz, Siegfreid, Slattery, Sloan, Smith, Spalding, Suellentrop, Swanson, Tietze, Trimmer, Vickrey, Victors, Weber, Wetta, Williams, Winn, B. Wolf, K. Wolf, Wolfe Moore, Worley.</text:p>
      <text:p text:style-name="P2"><text:tab/>Nays: <text:s/>Dillmore, Donohoe, Garber, S. Gatewood, Kelley, Landwehr, Meier, O'Hara, Tyson, Ward.</text:p>
      <text:p text:style-name="P2"><text:tab/>Present but not voting: <text:s/>None.</text:p>
      <text:p text:style-name="P2"><text:tab/>Absent or not voting: <text:s/>Aurand, Brunk, Davis, Peck, Peterso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02T15:58:42.89</dc:date>
    <dc:creator>ca_haugh_jenny_1 </dc:creator>
    <meta:editing-duration>PT06H58M0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796" meta:image-count="0" meta:object-count="0" meta:page-count="1" meta:paragraph-count="7" meta:table-count="0" meta:word-count="237"/>
    <meta:user-defined meta:name="Info 1"/>
    <meta:user-defined meta:name="Info 2"/>
    <meta:user-defined meta:name="Info 3"/>
    <meta:user-defined meta:name="Info 4"/>
  </office:meta>
</office:document-meta>
</file>