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country="US" fo:language="en" style:font-name="Times New Roman"/>
    </style:style>
    <style:style style:family="paragraph" style:master-page-name="_5f_ccr_5f_first_5f_page" style:name="P2" style:parent-style-name="journal_20_element_20_text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family="paragraph" style:name="P3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name="Times New Roman"/>
    </style:style>
    <style:style style:family="text" style:name="T5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4:43:28" office:value-type="string" text:name="T_JE_DT_OCCURRED"/>
        <text:user-field-decl office:string-value="053" office:value-type="string" text:name="T_JE_I_SESSIONDAY"/>
        <text:user-field-decl office:string-value="{&quot;action_legislative_day&quot;: [&quot;Day053h - 04/01/2011&quot;], &quot;adopt_ccr-passed_or_failed&quot;: [&quot;adopted&quot;], &quot;documents&quot;: [&quot;[[\&quot;ccrs/in_conf/sb_213\&quot;,\&quot;In Conference\&quot;,\&quot;SB213\&quot;]]&quot;], &quot;adopt_ccr-motioner&quot;: [&quot;rep_hayzlett_gary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213&quot;]" office:value-type="string" text:name="T_JE_T_BILLNUMBER"/>
        <text:user-field-decl office:string-value="871" office:value-type="string" text:name="T_JE_I_PAGENUMBER"/>
        <text:user-field-decl office:string-value="" office:value-type="string" text:name="T_JE_S_HEADING"/>
        <text:user-field-decl office:string-value="116:4" office:value-type="string" text:name="T_JE_T_VOTE"/>
      </text:user-field-decls>
      <text:section text:name="hide_conference_committee_report" text:style-name="Sect1">
        <text:p text:style-name="P2">CONFERENCE COMMITTEE REPORT</text:p>
        <text:p text:style-name="journal_20_element_20_text"/>
        <text:p text:style-name="journal_20_element_20_text">MR. PRESIDENT and MR. SPEAKER: Your committee on conference on House amendments to <text:span text:style-name="T5"><text:s/></text:span><text:s/><text:span text:style-name="T5">SB 213, </text:span><text:span text:style-name="T3">submits the following report:</text:span></text:p>
        <text:p text:style-name="journal_20_element_20_text">The House recedes from all of its amendments to the bill;</text:p>
        <text:p text:style-name="journal_20_element_20_text">And your committee on conference recommends the adoption of this report.</text:p>
      </text:section>
      <text:p text:style-name="journal_20_element_20_text"><text:span text:style-name="T3"><text:tab/>On motion of </text:span>Rep. Hayzlett<text:span text:style-name="T3">, the conference committee report on </text:span><text:span text:style-name="billno">SB 213</text:span><text:span text:style-name="billno"><text:span text:style-name="T2"> </text:span></text:span><text:span text:style-name="T1">was adopted.</text:span></text:p>
      <text:p text:style-name="P1"><text:tab/>On roll call, the vote was: <text:s/>Yeas 116; Nays 4; Present but not voting: 0; Absent or not voting: 5.</text:p>
      <text:p text:style-name="P1"><text:tab/>Yeas: <text:s/>Alford, Arpke, Aurand, Ballard, Bethell, Billinger, Bollier, Boman, Bowers, Brookens, Brown, Bruchman, Brunk, Burgess, Burroughs, Carlin, Carlson, Cassidy, Collins, Colloton, Crum, Davis, DeGraaf, Denning, Dillmore, Donohoe, Fawcett, Feuerborn, Finney, Flaharty, Frownfelter, Garber, D. Gatewood, Goico, Gonzalez, Goodman, Grange, Grant, Gregory, Hayzlett, Hedke, Henderson, Henry, Hermanson, Hildabrand, Hill, Hineman, Hoffman, C. Holmes, M. Holmes, Howell, Huebert, Johnson, Kelley, Kelly, Kerschen, Kiegerl, Kinzer, Kleeb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Ward, Weber, Wetta, Williams, Winn, B. Wolf, K. Wolf, Wolfe Moore.</text:p>
      <text:p text:style-name="P1"><text:tab/>Nays: <text:s/>S. Gatewood, Grosserode, Knox, Victors.</text:p>
      <text:p text:style-name="P1"><text:tab/>Present but not voting: <text:s/>None.</text:p>
      <text:p text:style-name="P1"><text:tab/>Absent or not voting: <text:s/>Calloway, Fund, Gordon, Peterson, Worle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>
        <style:tab-stops/>
      </style:paragraph-properties>
      <style:text-properties fo:font-size="11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text" style:name="MT1">
      <style:text-properties style:font-name="Times New Roman"/>
    </style:style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0.7902in" fo:margin-left="0.7902in" fo:margin-right="0.7902in" fo:margin-top="0.7902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3929in" style:dynamic-spacing="false"/>
      </style:header-style>
      <style:footer-style/>
    </style:page-layout>
    <style:page-layout style:name="Mpm4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1965in"/>
      </style:header-style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_ccr_first_page" style:name="_5f_ccr_5f_first_5f_page" style:next-style-name="_5f_ccr_5f_page" style:page-layout-name="Mpm3">
      <style:header>
        <text:p text:style-name="MP1"/>
      </style:header>
    </style:master-page>
    <style:master-page style:display-name="_ccr_page" style:name="_5f_ccr_5f_page" style:page-layout-name="Mpm4">
      <style:header>
        <text:p text:style-name="Header"><text:tab/><text:span text:style-name="MT1">-</text:span><text:span text:style-name="MT1"><text:page-number text:select-page="current"/></text:span><text:span text:style-name="MT1">-<text:tab/>~DraftNo~</text:span></text:p>
      </style:head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01T16:16:17.36</dc:date>
    <meta:editing-duration>PT06H17M10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633" meta:image-count="0" meta:object-count="0" meta:page-count="1" meta:paragraph-count="11" meta:table-count="0" meta:word-count="224"/>
    <meta:user-defined meta:name="Info 1"/>
    <meta:user-defined meta:name="Info 2"/>
    <meta:user-defined meta:name="Info 3"/>
    <meta:user-defined meta:name="Info 4"/>
  </office:meta>
</office:document-meta>
</file>