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margin-bottom="0.0402in" fo:margin-left="0in" fo:margin-right="0in" fo:margin-top="0in" fo:text-indent="2.35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4" style:parent-style-name="_5f_ccr_5f_para">
      <style:paragraph-properties fo:margin-bottom="0.0402in" fo:margin-left="0in" fo:margin-right="0in" fo:margin-top="0in" fo:text-indent="2.35in" style:auto-text-indent="false"/>
      <style:text-properties fo:font-size="9pt" fo:font-style="italic" style:font-name="Times New Roman" style:font-size-asian="9pt" style:font-size-complex="9pt" style:font-style-asian="italic" style:font-style-complex="italic"/>
    </style:style>
    <style:style style:family="paragraph" style:name="P5" style:parent-style-name="Standard">
      <style:paragraph-properties fo:margin-bottom="0in" fo:margin-left="0in" fo:margin-right="0in" fo:margin-top="0.0402in" fo:text-indent="2.25in" style:auto-text-indent="false"/>
      <style:text-properties fo:font-size="9pt" fo:font-variant="small-caps" style:font-name="Times New Roman" style:font-size-asian="9pt" style:font-size-complex="9pt"/>
    </style:style>
    <style:style style:family="paragraph" style:name="P6" style:parent-style-name="_5f_ccr_5f_para">
      <style:paragraph-properties fo:margin-bottom="0in" fo:margin-left="0in" fo:margin-right="0in" fo:margin-top="0.0402in" fo:text-indent="2.25in" style:auto-text-indent="false"/>
      <style:text-properties fo:font-size="9pt" fo:font-variant="small-caps" style:font-name="Times New Roman" style:font-size-asian="9pt" style:font-size-complex="9pt"/>
    </style:style>
    <style:style style:family="paragraph" style:name="P7" style:parent-style-name="_5f_ccr_5f_para">
      <style:paragraph-properties fo:margin-bottom="0in" fo:margin-left="0in" fo:margin-right="0in" fo:margin-top="0in" fo:text-indent="2.25in" style:auto-text-indent="false"/>
      <style:text-properties fo:font-size="9pt" fo:font-variant="small-caps"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text-properties fo:font-size="9pt" style:font-size-asian="9pt" style:font-size-complex="9pt"/>
    </style:style>
    <style:style style:family="paragraph" style:name="P10" style:parent-style-name="journal_20_element_20_text">
      <style:paragraph-properties style:text-autospace="none">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weight="bold" style:font-weight-asian="bold" style:font-weight-complex="bold"/>
    </style:style>
    <style:style style:family="text" style:name="T4">
      <style:text-properties fo:background-color="transparent" fo:font-size="9pt" fo:font-style="normal" fo:font-weight="normal" style:font-relief="none" style:font-size-asian="9pt" style:font-size-complex="9pt" style:font-style-asian="normal" style:font-style-complex="normal" style:font-weight-asian="normal" style:font-weight-complex="normal" style:text-line-through-style="none" style:text-overline-color="font-color" style:text-overline-style="none"/>
    </style:style>
    <style:style style:family="text" style:name="T5">
      <style:text-properties fo:background-color="transparent" fo:font-size="9pt" fo:font-style="normal" fo:font-weight="normal" style:font-relief="none" style:font-size-asian="9pt" style:font-size-complex="9pt"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style>
    <style:style style:family="text" style:name="T6">
      <style:text-properties fo:background-color="transparent" fo:font-size="9pt" fo:font-style="italic" fo:font-weight="normal" style:font-relief="none" style:font-size-asian="9pt" style:font-size-complex="9pt" style:font-style-asian="italic" style:font-style-complex="italic" style:font-weight-asian="normal" style:font-weight-complex="normal" style:text-line-through-style="none" style:text-overline-color="font-color" style:text-overline-style="none" style:text-underline-style="none"/>
    </style:style>
    <style:style style:family="text" style:name="T7">
      <style:text-properties fo:background-color="transparent" fo:font-size="9pt" fo:font-weight="normal" style:font-relief="none" style:font-size-asian="9pt" style:font-size-complex="9pt" style:font-style-asian="normal" style:font-style-complex="normal" style:font-weight-asian="normal" style:font-weight-complex="normal" style:text-line-through-style="none" style:text-overline-color="font-color" style:text-overline-style="none"/>
    </style:style>
    <style:style style:family="text" style:name="T8">
      <style:text-properties fo:background-color="transparent" fo:font-size="9pt" style:font-name="Times New Roman" style:font-size-asian="9pt" style:font-size-complex="9pt" style:text-overline-color="font-color" style:text-overline-style="none" style:use-window-font-color="true"/>
    </style:style>
    <style:style style:family="text" style:name="T9">
      <style:text-properties fo:background-color="transparent" fo:font-size="9pt" fo:font-style="normal" style:font-name="Times New Roman" style:font-size-asian="9pt" style:font-size-complex="9pt"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10">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text" style:name="T11">
      <style:text-properties fo:background-color="transparent" fo:font-size="9pt" fo:font-style="normal" style:font-name="Times New Roman" style:font-size-asian="9pt" style:font-size-complex="9pt" style:font-style-asian="normal" style:font-style-complex="normal" style:text-overline-color="font-color" style:text-overline-style="none" style:text-underline-style="none" style:use-window-font-color="true"/>
    </style:style>
    <style:style style:family="text" style:name="T12">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text-overline-color="font-color" style:text-overline-style="none" style:text-underline-style="none" style:use-window-font-color="true"/>
    </style:style>
    <style:style style:family="text" style:name="T13">
      <style:text-properties fo:background-color="transparent" fo:font-size="9pt" fo:font-weight="bold" style:font-name="Times New Roman" style:font-size-asian="9pt" style:font-size-complex="9pt" style:font-weight-asian="bold" style:font-weight-complex="bold" style:text-overline-color="font-color" style:text-overline-style="none" style:use-window-font-color="true"/>
    </style:style>
    <style:style style:family="text" style:name="T14">
      <style:text-properties fo:background-color="transparent" fo:font-size="9pt" fo:font-style="normal" fo:font-weight="normal" style:font-name="Times New Roman" style:font-relief="none" style:font-size-asian="9pt" style:font-size-complex="9pt" style:font-weight-asian="normal" style:font-weight-complex="normal" style:text-line-through-style="none" style:text-overline-color="font-color" style:text-overline-style="none" style:text-underline-style="none" style:use-window-font-color="true"/>
    </style:style>
    <style:style style:family="text" style:name="T15">
      <style:text-properties fo:background-color="transparent" fo:font-size="9pt" fo:font-style="normal" fo:font-weight="bold" style:font-name="Times New Roman" style:font-relief="none" style:font-size-asian="9pt" style:font-size-complex="9pt" style:font-weight-asian="bold" style:font-weight-complex="bold" style:text-line-through-style="none" style:text-overline-color="font-color" style:text-overline-style="none" style:text-underline-style="none" style:use-window-font-color="true"/>
    </style:style>
    <style:style style:family="text" style:name="T16">
      <style:text-properties fo:background-color="transparent" fo:font-size="9pt" style:font-size-asian="9pt" style:font-size-complex="9pt" style:use-window-font-color="true"/>
    </style:style>
    <style:style style:family="text" style:name="T17">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use-window-font-color="true"/>
    </style:style>
    <style:style style:family="text" style:name="T18">
      <style:text-properties fo:background-color="transparent" fo:font-size="9pt" fo:font-weight="normal" style:font-size-asian="9pt" style:font-size-complex="9pt" style:font-style-asian="normal" style:font-style-complex="normal" style:font-weight-asian="normal" style:font-weight-complex="normal" style:text-overline-color="font-color" style:text-overline-style="none" style:use-window-font-color="true"/>
    </style:style>
    <style:style style:family="text" style:name="T19">
      <style:text-properties fo:background-color="transparent" fo:font-size="9pt" fo:font-weight="normal" style:font-name="Times New Roman" style:font-size-asian="9pt" style:font-size-complex="9pt" style:font-weight-asian="normal" style:font-weight-complex="normal" style:text-overline-color="font-color" style:text-overline-style="none"/>
    </style:style>
    <style:style style:family="text" style:name="T20">
      <style:text-properties fo:background-color="transparent" fo:font-size="9pt" fo:font-weight="normal" style:font-name="Times New Roman" style:font-size-asian="9pt" style:font-size-complex="9pt" style:font-style-asian="normal" style:font-style-complex="normal" style:font-weight-asian="normal" style:font-weight-complex="normal" style:text-overline-color="font-color" style:text-overline-style="none"/>
    </style:style>
    <style:style style:family="text" style:name="T21">
      <style:text-properties fo:font-size="9pt" fo:font-weight="normal" style:font-name="Times New Roman" style:font-size-asian="9pt" style:font-size-complex="9pt" style:font-style-asian="normal" style:font-style-complex="normal" style:font-weight-asian="normal" style:font-weight-complex="normal" style:text-overline-color="font-color" style:text-overline-style="none"/>
    </style:style>
    <style:style style:family="text" style:name="T22">
      <style:text-properties fo:background-color="transparent" fo:font-size="9pt" style:font-name="Times New Roman" style:font-size-asian="9pt" style:font-size-complex="9pt" style:font-style-asian="normal" style:font-style-complex="normal" style:text-overline-color="font-color" style:text-overline-style="none"/>
    </style:style>
    <style:style style:family="text" style:name="T23">
      <style:text-properties fo:background-color="transparent" fo:font-size="9pt" style:font-name="Times New Roman" style:font-size-asian="9pt" style:font-size-complex="9pt" style:font-style-asian="italic" style:font-style-complex="italic" style:text-overline-color="font-color" style:text-overline-style="none"/>
    </style:style>
    <style:style style:family="text" style:name="T24">
      <style:text-properties fo:background-color="transparent" fo:font-size="9pt" style:font-name="Times New Roman" style:font-size-asian="9pt" style:font-size-complex="9pt" style:text-overline-color="font-color" style:text-overline-style="none"/>
    </style:style>
    <style:style style:family="text" style:name="T25">
      <style:text-properties fo:font-size="9pt" fo:font-weight="normal" style:font-size-asian="9pt" style:font-size-complex="9pt" style:font-weight-asian="normal" style:font-weight-complex="normal"/>
    </style:style>
    <style:style style:family="text" style:name="T26">
      <style:text-properties fo:font-size="9pt" fo:font-weight="normal" style:font-size-asian="9pt" style:font-size-complex="9pt" style:font-weight-asian="normal" style:font-weight-complex="normal" style:text-overline-color="font-color" style:text-overline-style="none"/>
    </style:style>
    <style:style style:family="text" style:name="T27">
      <style:text-properties fo:background-color="transparent" fo:font-size="9pt" fo:font-weight="normal" style:font-size-asian="9pt" style:font-size-complex="9pt" style:font-weight-asian="normal" style:font-weight-complex="normal" style:text-overline-color="font-color" style:text-overline-style="none"/>
    </style:style>
    <style:style style:family="text" style:name="T28">
      <style:text-properties fo:background-color="transparent" fo:font-size="9pt" fo:font-weight="normal" style:font-size-asian="9pt" style:font-size-complex="9pt" style:font-style-asian="normal" style:font-style-complex="normal" style:font-weight-asian="normal" style:font-weight-complex="normal" style:text-overline-color="font-color" style:text-overline-style="none"/>
    </style:style>
    <style:style style:family="text" style:name="T29">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style>
    <style:style style:family="text" style:name="T30">
      <style:text-properties fo:background-color="transparent" fo:font-size="9pt" fo:font-style="normal" fo:font-weight="normal" style:font-relief="none" style:font-size-asian="9pt" style:font-size-complex="9pt" style:font-style-asian="normal" style:font-style-complex="normal" style:font-weight-asian="normal" style:font-weight-complex="normal" style:text-overline-color="font-color" style:text-overline-style="none" style:text-underline-style="none"/>
    </style:style>
    <style:style style:family="text" style:name="T31">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text-underline-style="none"/>
    </style:style>
    <style:style style:family="text" style:name="T32">
      <style:text-properties fo:font-size="9pt" fo:font-style="normal" fo:font-weight="normal" style:font-size-asian="9pt" style:font-size-complex="9pt" style:font-style-asian="normal" style:font-style-complex="normal" style:font-weight-asian="normal" style:font-weight-complex="normal" style:text-overline-color="font-color" style:text-overline-style="none" style:text-underline-color="font-color" style:text-underline-style="solid" style:text-underline-width="auto"/>
    </style:style>
    <style:style style:family="text" style:name="T33">
      <style:text-properties fo:background-color="transparent" fo:font-size="9pt" style:font-size-asian="9pt" style:font-size-complex="9pt" style:font-style-asian="normal" style:font-style-complex="normal"/>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01 11:07:55" office:value-type="string" text:name="T_JE_DT_OCCURRED"/>
        <text:user-field-decl office:string-value="053" office:value-type="string" text:name="T_JE_I_SESSIONDAY"/>
        <text:user-field-decl office:string-value="{&quot;action_legislative_day&quot;: [&quot;Day053s - 04/01/2011&quot;], &quot;adopt_ccr-passed_or_failed&quot;: [&quot;adopted&quot;], &quot;documents&quot;: [&quot;[[\&quot;ccrs/in_conf/hb_2192\&quot;,\&quot;In Conference\&quot;,\&quot;HB2192\&quot;]]&quot;], &quot;adopt_ccr-motioner&quot;: [&quot;sen_umbarger_dwayne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192&quot;]" office:value-type="string" text:name="T_JE_T_BILLNUMBER"/>
        <text:user-field-decl office:string-value="607" office:value-type="string" text:name="T_JE_I_PAGENUMBER"/>
        <text:user-field-decl office:string-value="" office:value-type="string" text:name="T_JE_S_HEADING"/>
        <text:user-field-decl office:string-value="23:14" office:value-type="string" text:name="T_JE_T_VOTE"/>
      </text:user-field-decls>
      <text:section text:name="hide_conference_committee_report" text:style-name="Sect1">
        <text:p text:style-name="P9">MR. PRESIDENT and MR. SPEAKER: Your committee on conference on Senate amendments to <text:span text:style-name="T3">HB 2192 </text:span><text:span text:style-name="T2">submits the following report:</text:span></text:p>
        <text:p text:style-name="P9">The House accedes to all Senate amendments to the bill, and your committee on conference further agrees to amend the bill, as printed with Senate Committee amendments as follows:</text:p>
        <text:p text:style-name="P9">On page 1, after line 7, by inserting:</text:p>
        <text:p text:style-name="_5f_ccr_5f_para"><text:span text:style-name="T25">"Section 1.</text:span><text:span text:style-name="hb_5f_scmte_5f_new"><text:span text:style-name="T27"> </text:span></text:span><text:span text:style-name="hb_5f_scmte_5f_new"><text:span text:style-name="T29">K.S.A. 2010 Supp. 8-116a is hereby amended to read as follows: 8-116a. (a) Except as provided in K.S.A. 8-170, and amendments thereto, when an application is made for a vehicle which has been assembled, reconstructed, reconstituted or restored from one or more vehicles, or the proper identification number of a vehicle is in doubt, the procedure in this section shall be followed. The owner of the vehicle shall request the Kansas highway patrol to check the vehicle and the highway patrol shall within a reasonable period of time perform such vehicle check. At the time of such check the owner shall supply the highway patrol with information concerning the history of the various parts of the vehicle. Such information shall be supplied by affidavit of the owner, if so requested by the highway patrol. If the highway patrol is satisfied that the vehicle contains no stolen parts, it shall assign an existing or new identification number to the vehicle and direct the places and manner in which the identification number is to be located and affixed or implanted. A charge of </text:span></text:span><text:span text:style-name="introOld"><text:span text:style-name="T30">$10</text:span></text:span><text:span text:style-name="introNew"><text:span text:style-name="T4"> </text:span></text:span><text:span text:style-name="introNew"><text:span text:style-name="T7">$15</text:span></text:span><text:span text:style-name="hb_5f_scmte_5f_new"><text:span text:style-name="T29"> per hour or part thereof, with a minimum charge of </text:span></text:span><text:span text:style-name="introOld"><text:span text:style-name="T30">$10</text:span></text:span><text:span text:style-name="introNew"><text:span text:style-name="T4"> </text:span></text:span><text:span text:style-name="introNew"><text:span text:style-name="T6">$15, and on and after July 1, 2012, a charge of $20 per hour or part thereof, with a minimum charge of $20</text:span></text:span><text:span text:style-name="hb_5f_scmte_5f_new"><text:span text:style-name="T29">, shall be made to the owner of a vehicle requesting check under this subsection, and such charge shall be paid prior to the check under this section. When a check has been made under subsection (b), not more than 60 days prior to a check of the same vehicle identification number, requested by the owner of the vehicle to obtain a regular certificate of title in lieu of a nonhighway certificate of title or </text:span></text:span><text:span text:style-name="introNew"><text:span text:style-name="T4">to </text:span></text:span><text:span text:style-name="hb_5f_scmte_5f_new"><text:span text:style-name="T29">obtain a rebuilt salvage title in lieu of a salvage title, no charge shall be made for such second check.</text:span></text:span></text:p>
        <text:p text:style-name="_5f_ccr_5f_para"><text:span text:style-name="hb_5f_scmte_5f_new"><text:span text:style-name="T29">(b) Any person making application for any original Kansas title for a </text:span></text:span><text:bookmark text:name="pg1linenum32"/><text:span text:style-name="hb_5f_scmte_5f_new"><text:span text:style-name="T29">used vehicle which, at the time of making application, is titled in another </text:span></text:span><text:bookmark text:name="pg1linenum33"/><text:span text:style-name="hb_5f_scmte_5f_new"><text:span text:style-name="T29">jurisdiction, as a condition precedent to obtaining any Kansas title, shall </text:span></text:span><text:bookmark text:name="pg1linenum34"/><text:span text:style-name="hb_5f_scmte_5f_new"><text:span text:style-name="T29">have such vehicle checked by the Kansas highway patrol for verification that </text:span></text:span><text:bookmark text:name="pg1linenum35"/><text:span text:style-name="hb_5f_scmte_5f_new"><text:span text:style-name="T29">the vehicle identification number shown on the foreign title is genuine and </text:span></text:span><text:bookmark text:name="pg1linenum36"/><text:span text:style-name="hb_5f_scmte_5f_new"><text:span text:style-name="T29">agrees with the identification number on the vehicle. Checks under this </text:span></text:span><text:bookmark text:name="pg2linenum1"/><text:span text:style-name="hb_5f_scmte_5f_new"><text:span text:style-name="T29">section may include inspection for possible violation of K.S.A. 21-3757, and </text:span></text:span><text:bookmark text:name="pg2linenum2"/><text:span text:style-name="hb_5f_scmte_5f_new"><text:span text:style-name="T29">amendments thereto, or other evidence of possible fraud. The verification </text:span></text:span><text:bookmark text:name="pg2linenum3"/><text:span text:style-name="hb_5f_scmte_5f_new"><text:span text:style-name="T29">shall be made upon forms prescribed by the division of vehicles which shall </text:span></text:span><text:bookmark text:name="pg2linenum4"/><text:span text:style-name="hb_5f_scmte_5f_new"><text:span text:style-name="T29">contain such information as the secretary of revenue shall require by rules </text:span></text:span><text:bookmark text:name="pg2linenum5"/><text:span text:style-name="hb_5f_scmte_5f_new"><text:span text:style-name="T29">and regulations. A charge of </text:span></text:span><text:span text:style-name="introOld"><text:span text:style-name="T30">$10</text:span></text:span><text:span text:style-name="introNew"><text:span text:style-name="T4"> </text:span></text:span><text:span text:style-name="introNew"><text:span text:style-name="T5">$15</text:span></text:span><text:span text:style-name="T29"> </text:span><text:span text:style-name="hb_5f_scmte_5f_new"><text:span text:style-name="T29">per hour or part thereof, with a</text:span></text:span><text:span text:style-name="T29"> </text:span><text:bookmark text:name="pg2linenum6"/><text:span text:style-name="hb_5f_scmte_5f_new"><text:span text:style-name="T29">minimum charge of </text:span></text:span><text:span text:style-name="introOld"><text:span text:style-name="T30">$10</text:span></text:span><text:span text:style-name="introNew"><text:span text:style-name="T4"> </text:span></text:span><text:span text:style-name="introNew"><text:span text:style-name="T7"><text:s/>$15, and on and after July 1, 2012, a charge of $20 </text:span></text:span><text:bookmark text:name="pg2linenum7"/><text:span text:style-name="introNew"><text:span text:style-name="T7">per hour or part thereof, with a minimum charge of $20</text:span></text:span><text:span text:style-name="T29">, </text:span><text:span text:style-name="hb_5f_scmte_5f_new"><text:span text:style-name="T29">shall be made for </text:span></text:span><text:bookmark text:name="pg2linenum8"/><text:span text:style-name="hb_5f_scmte_5f_new"><text:span text:style-name="T29">checks under this subsection. When a vehicle is registered in another state, but </text:span></text:span><text:bookmark text:name="pg2linenum9"/><text:span text:style-name="hb_5f_scmte_5f_new"><text:span text:style-name="T29">is financed by a Kansas financial institution and is repossessed in another state </text:span></text:span><text:bookmark text:name="pg2linenum10"/><text:span text:style-name="hb_5f_scmte_5f_new"><text:span text:style-name="T29">and such vehicle will not be returned to Kansas, the check required by this </text:span></text:span><text:bookmark text:name="pg2linenum11"/><text:span text:style-name="hb_5f_scmte_5f_new"><text:span text:style-name="T29">subsection </text:span></text:span><text:span text:style-name="hb_5f_sdel"><text:span text:style-name="T30">(b)</text:span></text:span><text:span text:style-name="hb_5f_sdel"><text:span text:style-name="T31"> </text:span></text:span><text:span text:style-name="hb_5f_scmte_5f_new"><text:span text:style-name="T29">shall not be required to obtain a valid Kansas title or </text:span></text:span><text:bookmark text:name="pg2linenum12"/><text:span text:style-name="hb_5f_scmte_5f_new"><text:span text:style-name="T29">registration.</text:span></text:span></text:p>
        <text:p text:style-name="_5f_ccr_5f_para"><text:bookmark text:name="pg2linenum13"/><text:span text:style-name="hb_5f_scmte_5f_new"><text:span text:style-name="T29">(c) As used in this act, "identification number" or "vehicle </text:span></text:span><text:bookmark text:name="pg2linenum14"/><text:span text:style-name="hb_5f_scmte_5f_new"><text:span text:style-name="T29">identification number" means an identifying number, serial number, engine </text:span></text:span><text:bookmark text:name="pg2linenum15"/><text:span text:style-name="hb_5f_scmte_5f_new"><text:span text:style-name="T29">number, transmission number or other distinguishing number or mark, </text:span></text:span><text:bookmark text:name="pg2linenum16"/><text:span text:style-name="hb_5f_scmte_5f_new"><text:span text:style-name="T29">placed on a vehicle, engine, transmission or other essential part by its </text:span></text:span><text:bookmark text:name="pg2linenum17"/><text:span text:style-name="hb_5f_scmte_5f_new"><text:span text:style-name="T29">manufacturer or by authority of the division of vehicles or the Kansas </text:span></text:span><text:bookmark text:name="pg2linenum18"/><text:span text:style-name="hb_5f_scmte_5f_new"><text:span text:style-name="T29">highway patrol or in accordance with the laws of another state or country.</text:span></text:span></text:p>
        <text:p text:style-name="_5f_ccr_5f_para"><text:bookmark text:name="pg2linenum19"/><text:span text:style-name="hb_5f_scmte_5f_new"><text:span text:style-name="T29">(d) The checks made under subsection (b) may be made by:</text:span></text:span></text:p>
        <text:p text:style-name="_5f_ccr_5f_para"><text:bookmark text:name="pg2linenum20"/><text:span text:style-name="hb_5f_scmte_5f_new"><text:span text:style-name="T29">(1) A designee of the superintendent of the Kansas highway patrol; or</text:span></text:span></text:p>
        <text:p text:style-name="_5f_ccr_5f_para"><text:bookmark text:name="pg2linenum21"/><text:span text:style-name="hb_5f_scmte_5f_new"><text:span text:style-name="T29">(2) an employee of a new vehicle dealer, as defined in subsection (b) of </text:span></text:span><text:bookmark text:name="pg2linenum22"/><text:span text:style-name="hb_5f_scmte_5f_new"><text:span text:style-name="T29">K.S.A. 8-2401, and amendments thereto, for the purposes provided for in </text:span></text:span><text:bookmark text:name="pg2linenum23"/><text:span text:style-name="hb_5f_scmte_5f_new"><text:span text:style-name="T29">subsection (f). For checks made by a designee</text:span></text:span><text:span text:style-name="introNew"><text:span text:style-name="T4"> </text:span></text:span><text:span text:style-name="introNew"><text:span text:style-name="T7">or new vehicle dealer</text:span></text:span><text:span text:style-name="T29">, </text:span><text:span text:style-name="introOld"><text:span text:style-name="T30">$1</text:span></text:span><text:span text:style-name="introNew"><text:span text:style-name="T4"> </text:span></text:span><text:span text:style-name="introNew"><text:span text:style-name="T7">10%</text:span></text:span><text:span text:style-name="T29"> </text:span><text:bookmark text:name="pg2linenum24"/><text:span text:style-name="hb_5f_scmte_5f_new"><text:span text:style-name="T29">of each charge shall be remitted to the Kansas highway patrol and the balance </text:span></text:span><text:bookmark text:name="pg2linenum25"/><text:span text:style-name="hb_5f_scmte_5f_new"><text:span text:style-name="T29">of such charges shall be retained by such designee</text:span></text:span><text:span text:style-name="introNew"><text:span text:style-name="T7"> or new vehicle dealer</text:span></text:span><text:span text:style-name="introNew"><text:span text:style-name="T4">. </text:span></text:span><text:span text:style-name="introNew"><text:span text:style-name="T7">If the </text:span></text:span><text:bookmark text:name="pg2linenum26"/><text:span text:style-name="introNew"><text:span text:style-name="T7">designee is a city or county law enforcement agency, then the balance shall be </text:span></text:span><text:bookmark text:name="pg2linenum27"/><text:span text:style-name="introNew"><text:span text:style-name="T7">paid to the law enforcement agency that conducted the inspection</text:span></text:span><text:span text:style-name="introNew"><text:span text:style-name="T28">.</text:span></text:span><text:span text:style-name="T29"> </text:span><text:span text:style-name="hb_5f_scmte_5f_new"><text:span text:style-name="T29">When a </text:span></text:span><text:bookmark text:name="pg2linenum28"/><text:span text:style-name="hb_5f_scmte_5f_new"><text:span text:style-name="T29">check is made under either subsection (a) or (b) by personnel of the Kansas </text:span></text:span><text:bookmark text:name="pg2linenum29"/><text:span text:style-name="hb_5f_scmte_5f_new"><text:span text:style-name="T29">highway patrol</text:span></text:span><text:span text:style-name="T29"> </text:span><text:span text:style-name="introOld"><text:span text:style-name="T30">or when a check is made under subsection (b) by an employee </text:span></text:span><text:bookmark text:name="pg2linenum30"/><text:span text:style-name="introOld"><text:span text:style-name="T30">of a new vehicle dealer</text:span></text:span><text:span text:style-name="hb_5f_scmte_5f_new"><text:span text:style-name="T29">, the entire amount of the charge therefor shall be paid </text:span></text:span><text:bookmark text:name="pg2linenum31"/><text:span text:style-name="hb_5f_scmte_5f_new"><text:span text:style-name="T29">to the highway patrol.</text:span></text:span></text:p>
        <text:p text:style-name="_5f_ccr_5f_para"><text:bookmark text:name="pg2linenum32"/><text:span text:style-name="hb_5f_scmte_5f_new"><text:span text:style-name="T29">(e) There is hereby created the vehicle identification number fee fund. </text:span></text:span><text:bookmark text:name="pg2linenum33"/><text:span text:style-name="hb_5f_scmte_5f_new"><text:span text:style-name="T29">The Kansas highway patrol shall remit all moneys received by the Kansas </text:span></text:span><text:bookmark text:name="pg2linenum34"/><text:span text:style-name="hb_5f_scmte_5f_new"><text:span text:style-name="T29">highway patrol from fees collected under subsection (d) to the state treasurer </text:span></text:span><text:bookmark text:name="pg2linenum35"/><text:span text:style-name="hb_5f_scmte_5f_new"><text:span text:style-name="T29">in accordance with the provisions of K.S.A. 75-4215, and amendments </text:span></text:span><text:bookmark text:name="pg2linenum36"/><text:span text:style-name="hb_5f_scmte_5f_new"><text:span text:style-name="T29">thereto. Upon receipt of each such remittance, the state treasurer shall </text:span></text:span><text:bookmark text:name="pg2linenum37"/><text:span text:style-name="hb_5f_scmte_5f_new"><text:span text:style-name="T29">deposit the entire amount in the state treasury to the credit of the vehicle </text:span></text:span><text:bookmark text:name="pg2linenum38"/><text:span text:style-name="hb_5f_scmte_5f_new"><text:span text:style-name="T29">identification number fee fund. All expenditures from the vehicle </text:span></text:span><text:bookmark text:name="pg2linenum39"/><text:span text:style-name="hb_5f_scmte_5f_new"><text:span text:style-name="T29">identification number fee fund shall be made in accordance with </text:span></text:span><text:bookmark text:name="pg2linenum40"/><text:span text:style-name="hb_5f_scmte_5f_new"><text:span text:style-name="T29">appropriations acts upon warrants of the director of accounts and reports </text:span></text:span><text:bookmark text:name="pg2linenum41"/><text:span text:style-name="hb_5f_scmte_5f_new"><text:span text:style-name="T29">issued pursuant to vouchers approved by the superintendent of the Kansas </text:span></text:span><text:bookmark text:name="pg2linenum42"/><text:span text:style-name="hb_5f_scmte_5f_new"><text:span text:style-name="T29">highway patrol or by a person or persons designated by the superintendent.</text:span></text:span></text:p>
        <text:p text:style-name="_5f_ccr_5f_para"><text:bookmark text:name="pg2linenum43"/><text:span text:style-name="hb_5f_scmte_5f_new"><text:span text:style-name="T29">(f) An employee of a new vehicle dealer, who has received initial </text:span></text:span><text:bookmark text:name="pg3linenum1"/><text:span text:style-name="hb_5f_scmte_5f_new"><text:span text:style-name="T29">training and certification from the highway patrol, and has met continuing </text:span></text:span><text:bookmark text:name="pg3linenum2"/><text:span text:style-name="hb_5f_scmte_5f_new"><text:span text:style-name="T29">certification requirements, in accordance with rules and regulations adopted </text:span></text:span><text:bookmark text:name="pg3linenum3"/><text:span text:style-name="hb_5f_scmte_5f_new"><text:span text:style-name="T29">by the superintendent of the highway patrol, may provide the checks under </text:span></text:span><text:bookmark text:name="pg3linenum4"/><text:span text:style-name="hb_5f_scmte_5f_new"><text:span text:style-name="T29">subsection (b), in accordance with rules and regulations adopted by the </text:span></text:span><text:bookmark text:name="pg3linenum5"/><text:span text:style-name="hb_5f_scmte_5f_new"><text:span text:style-name="T29">superintendent of the highway patrol, on motor vehicles </text:span></text:span><text:span text:style-name="introNew"><text:span text:style-name="T7">that a new vehicle </text:span></text:span><text:bookmark text:name="pg3linenum6"/><text:span text:style-name="introNew"><text:span text:style-name="T7">dealer purchases through a manufacturer's sponsored auction or on motor </text:span></text:span><text:bookmark text:name="pg3linenum7"/><text:span text:style-name="introNew"><text:span text:style-name="T7">vehicles</text:span></text:span><text:span text:style-name="introNew"><text:span text:style-name="T4"> </text:span></text:span><text:span text:style-name="hb_5f_scmte_5f_new"><text:span text:style-name="T29">repurchased or reacquired by a manufacturer, distributor or </text:span></text:span><text:bookmark text:name="pg3linenum8"/><text:span text:style-name="hb_5f_scmte_5f_new"><text:span text:style-name="T29">financing subsidiary of such manufacturer and which are purchased by the </text:span></text:span><text:bookmark text:name="pg3linenum9"/><text:span text:style-name="hb_5f_scmte_5f_new"><text:span text:style-name="T29">new vehicle dealer. At any time, after a hearing in accordance with the </text:span></text:span><text:bookmark text:name="pg3linenum10"/><text:span text:style-name="hb_5f_scmte_5f_new"><text:span text:style-name="T29">provisions of the Kansas administrative procedure act, the superintendent of </text:span></text:span><text:bookmark text:name="pg3linenum11"/><text:span text:style-name="hb_5f_scmte_5f_new"><text:span text:style-name="T29">the highway patrol may revoke, suspend, decline to renew or decline to issue </text:span></text:span><text:bookmark text:name="pg3linenum12"/><text:span text:style-name="hb_5f_scmte_5f_new"><text:span text:style-name="T29">certification for failure to comply with the provisions of this subsection, </text:span></text:span><text:bookmark text:name="pg3linenum13"/><text:span text:style-name="hb_5f_scmte_5f_new"><text:span text:style-name="T29">including any rules and regulations.</text:span></text:span></text:p>
        <text:p text:style-name="_5f_ccr_5f_para"><text:span text:style-name="hb_5f_scmte_5f_new"><text:span text:style-name="T29">Sec. 2. </text:span></text:span><text:span text:style-name="T16">K.S.A. 2010 Supp. 8-173 is hereby amended to read as </text:span><text:bookmark text:name="pg3linenum16"/><text:span text:style-name="T16">follows: 8-173. (a) An application for registration of a vehicle as provided in </text:span><text:bookmark text:name="pg3linenum17"/><text:span text:style-name="T16">article 1 of chapter 8 of the Kansas Statutes Annotated, and amendments </text:span><text:bookmark text:name="pg3linenum18"/><text:span text:style-name="T16">thereto, shall not be accepted unless the person making such application shall </text:span><text:bookmark text:name="pg3linenum19"/><text:span text:style-name="T16">exhibit:</text:span></text:p>
        <text:p text:style-name="_5f_ccr_5f_para"><text:bookmark text:name="pg3linenum20"/><text:span text:style-name="T16">(1) A receipt showing that such person has paid all personal property </text:span><text:bookmark text:name="pg3linenum21"/><text:span text:style-name="T16">taxes levied against such person for the preceding year, including taxes upon </text:span><text:bookmark text:name="pg3linenum22"/><text:span text:style-name="T16">such vehicle, except that if such application is made before May 11</text:span><text:span text:style-name="introNew"><text:span text:style-name="T16">,</text:span></text:span><text:span text:style-name="T16"> such </text:span><text:bookmark text:name="pg3linenum23"/><text:span text:style-name="T16">receipt need show payment of only one-half the preceding year's tax; or</text:span></text:p>
        <text:p text:style-name="P9"><text:bookmark text:name="pg3linenum24"/>(2) evidence that such vehicle was assessed for taxation purposes by a <text:bookmark text:name="pg3linenum25"/>state agency, or was assessed as stock in trade of a merchant or manufacturer <text:bookmark text:name="pg3linenum26"/>or was exempt from taxation under the laws of this state.</text:p>
        <text:p text:style-name="P9"><text:bookmark text:name="pg3linenum27"/>(b) An application for registration of a vehicle as provided in article 1 of <text:bookmark text:name="pg3linenum28"/>chapter 8 of the Kansas Statutes Annotated shall not be accepted if the records <text:bookmark text:name="pg3linenum29"/>of the county treasurer show that the applicant is delinquent and owes personal <text:bookmark text:name="pg3linenum30"/>property taxes levied against the applicant for any preceding year.</text:p>
        <text:p text:style-name="_5f_ccr_5f_para"><text:bookmark text:name="pg3linenum31"/><text:soft-page-break/><text:span text:style-name="T16">(c) An </text:span><text:span text:style-name="introNew"><text:span text:style-name="T33">original </text:span></text:span><text:span text:style-name="T16">application for registration </text:span><text:span text:style-name="introOld"><text:span text:style-name="T16">or renewal of registration</text:span></text:span><text:span text:style-name="T16"> of a </text:span><text:bookmark text:name="pg3linenum32"/><text:span text:style-name="T16">motor vehicle shall not be accepted until the applicant signs a certification, </text:span><text:bookmark text:name="pg3linenum33"/><text:span text:style-name="T16">provided by the director of motor vehicles, certifying that the applicant has </text:span><text:bookmark text:name="pg3linenum34"/><text:span text:style-name="T16">and will maintain, during the period of registration, the required insurance, </text:span><text:bookmark text:name="pg3linenum35"/><text:span text:style-name="T16">self</text:span><text:span text:style-name="introNew"><text:span text:style-name="T16">-</text:span></text:span><text:span text:style-name="T16">insurance or other financial security required pursuant to K.S.A. 40-3104, </text:span><text:bookmark text:name="pg3linenum36"/><text:span text:style-name="T16">and amendments thereto.</text:span></text:p>
        <text:p text:style-name="_5f_ccr_5f_para"><text:span text:style-name="hb_5f_scmte_5f_new"><text:span text:style-name="T17">(d) An application for registration or renewal of registration of a vehicle shall not be accepted if the applicant is unable to provide proof of the insurance, self</text:span></text:span><text:span text:style-name="introNew"><text:span text:style-name="T18">-</text:span></text:span><text:span text:style-name="hb_5f_scmte_5f_new"><text:span text:style-name="T17">insurance or other financial security required by article 31 of chapter 40 of the Kansas Statutes Annotated. Proof of insurance shall be verified by examination of the insurance card or other documentation issued by an insurance company, a certificate of self</text:span></text:span><text:span text:style-name="introNew"><text:span text:style-name="T18">-</text:span></text:span><text:span text:style-name="hb_5f_scmte_5f_new"><text:span text:style-name="T17">insurance issued by the commissioner, a binder of insurance, a certificate of insurance, a motor carrier identification number issued by the state corporation commission, proof of insurance for vehicles covered under a fleet policy, a commercial policy covering more than one vehicle or a policy of insurance required by K.S.A. 40-3104, and amendments thereto, and for vehicles used as part of a drivers education program, a dealership contract and a copy of a motor vehicle liability insurance policy issued to a school district or accredited nonpublic school. Examination of a photocopy or facsimile of any of these documents shall suffice for verification of registration or renewal. Proof of insurance may also be verified on-line or electronically and the commissioner of insurance may require, by duly adopted rules and regulations, any motor vehicle liability insurance company authorized to do business in this state to provide verification of insurance in that manner. Any motor vehicle liability insurance company which is providing verification of insurance on-line or electronically on the day preceding the effective date of this act may continue to do so in the same manner and shall be deemed to be in compliance with this section.";</text:span></text:span></text:p>
        <text:p text:style-name="_5f_ccr_5f_para"><text:span text:style-name="hb_5f_scmte_5f_new"><text:span text:style-name="T17">On page 5, after line 21, by inserting:</text:span></text:span></text:p>
        <text:p text:style-name="_5f_ccr_5f_para"><text:span text:style-name="sb_5f_hcow_5f_new"><text:span text:style-name="T27">"Sec. 5.  K.S.A. 2010 Supp. 8-1558 is hereby amended to read as follows: 8-1558. (a) Except as provided in subsection (b) and except when a special hazard exists that requires lower speed for compliance with K.S.A. 8-1557, and amendments thereto, the limits specified in this subsection or established as authorized by law shall be maximum lawful speeds, and no person shall operate a vehicle at a speed in excess of such maximum limits:</text:span></text:span></text:p>
        <text:p text:style-name="_5f_ccr_5f_para"><text:span text:style-name="sb_5f_hcow_5f_new"><text:span text:style-name="T27">(1) In any urban district, 30 miles per hour;</text:span></text:span></text:p>
        <text:p text:style-name="_5f_ccr_5f_para"><text:span text:style-name="sb_5f_hcow_5f_new"><text:span text:style-name="T27">(2) on any separated multilane highway, as designated and </text:span></text:span><text:bookmark text:name="pg1linenum17"/><text:span text:style-name="sb_5f_hcow_5f_new"><text:span text:style-name="T27">posted by the secretary of transportation, </text:span></text:span><text:span text:style-name="introOld"><text:span text:style-name="T26">70</text:span></text:span><text:span text:style-name="sb_5f_hcow_5f_new"><text:span text:style-name="T27"> </text:span></text:span><text:span text:style-name="introNew"><text:span text:style-name="T32">75</text:span></text:span><text:span text:style-name="sb_5f_hcow_5f_new"><text:span text:style-name="T27"> miles per hour;</text:span></text:span></text:p>
        <text:p text:style-name="_5f_ccr_5f_para"><text:span text:style-name="sb_5f_hcow_5f_new"><text:span text:style-name="T27">(3) on any county or township highway, 55 miles per hour; and]</text:span></text:span></text:p>
        <text:p text:style-name="_5f_ccr_5f_para"><text:span text:style-name="sb_5f_hcow_5f_new"><text:span text:style-name="T27">(4) on all other highways, 65 miles per hour.</text:span></text:span></text:p>
        <text:p text:style-name="_5f_ccr_5f_para"><text:span text:style-name="sb_5f_hcow_5f_new"><text:span text:style-name="T27">(b) No person shall drive a school bus to or from school, or </text:span></text:span><text:bookmark text:name="pg1linenum21"/><text:span text:style-name="sb_5f_hcow_5f_new"><text:span text:style-name="T27">interschool or intraschool functions or activities, at a speed in excess of </text:span></text:span><text:bookmark text:name="pg1linenum22"/><text:span text:style-name="sb_5f_hcow_5f_new"><text:span text:style-name="T27">the maximum speed limits provided in subsection (a), except that the </text:span></text:span><text:bookmark text:name="pg1linenum23"/><text:span text:style-name="sb_5f_hcow_5f_new"><text:span text:style-name="T27">board of education of any school district may establish by board </text:span></text:span><text:bookmark text:name="pg1linenum24"/><text:span text:style-name="sb_5f_hcow_5f_new"><text:span text:style-name="T27">policy lower maximum speed limits for the operation of such district's </text:span></text:span><text:bookmark text:name="pg1linenum25"/><text:span text:style-name="sb_5f_hcow_5f_new"><text:span text:style-name="T27">school buses. <text:s/>The provisions of this subsection relating to school buses </text:span></text:span><text:bookmark text:name="pg1linenum26"/><text:span text:style-name="sb_5f_hcow_5f_new"><text:span text:style-name="T27">shall apply to buses used for the transportation of students enrolled in </text:span></text:span><text:bookmark text:name="pg1linenum27"/><text:span text:style-name="sb_5f_hcow_5f_new"><text:span text:style-name="T27">community colleges or area vocational schools, when such buses are </text:span></text:span><text:bookmark text:name="pg1linenum28"/><text:span text:style-name="sb_5f_hcow_5f_new"><text:span text:style-name="T27">transporting students to or from school, or functions or activities.</text:span></text:span></text:p>
        <text:p text:style-name="_5f_ccr_5f_para"><text:span text:style-name="sb_5f_hcow_5f_new"><text:span text:style-name="T19">(c) The maximum speed limits in this section may be altered as </text:span></text:span><text:bookmark text:name="pg1linenum30"/><text:span text:style-name="sb_5f_hcow_5f_new"><text:span text:style-name="T19">authorized in K.S.A. 8-1559 and 8-1560, and amendments thereto.</text:span></text:span></text:p>
        <text:p text:style-name="_5f_ccr_5f_para"><text:span text:style-name="sb_5f_hcow_5f_new"><text:span text:style-name="T19">Sec. 6. K.S.A. 2010 Supp. 8-1560c is hereby amended to read as </text:span></text:span><text:bookmark text:name="pg1linenum321"/><text:span text:style-name="sb_5f_hcow_5f_new"><text:span text:style-name="T19">follows: 8-1560c. (a) Any conviction or forfeiture of bail or bond for </text:span></text:span><text:bookmark text:name="pg1linenum331"/><text:span text:style-name="sb_5f_hcow_5f_new"><text:span text:style-name="T19">violating a maximum posted or authorized speed limit of 30 miles per </text:span></text:span><text:bookmark text:name="pg1linenum341"/><text:span text:style-name="sb_5f_hcow_5f_new"><text:span text:style-name="T19">hour or more but not exceeding 54 miles per hour on any highway, by </text:span></text:span><text:bookmark text:name="pg1linenum351"/><text:span text:style-name="sb_5f_hcow_5f_new"><text:span text:style-name="T19">not more than six miles per hour, shall not be construed as a moving </text:span></text:span><text:bookmark text:name="pg2linenum110"/><text:span text:style-name="sb_5f_hcow_5f_new"><text:span text:style-name="T19">traffic violation for the purpose of K.S.A. 8-255, and amendments </text:span></text:span><text:bookmark text:name="pg2linenum210"/><text:span text:style-name="sb_5f_hcow_5f_new"><text:span text:style-name="T19">thereto.</text:span></text:span></text:p>
        <text:p text:style-name="_5f_ccr_5f_para"><text:span text:style-name="sb_5f_hcow_5f_new"><text:span text:style-name="T20"><text:s/>(b) Any conviction or forfeiture of bail or bond for violating the </text:span></text:span><text:bookmark text:name="pg2linenum44"/><text:span text:style-name="sb_5f_hcow_5f_new"><text:span text:style-name="T20">maximum posted or authorized speed limit of 55 miles per hour or </text:span></text:span><text:bookmark text:name="pg2linenum51"/><text:span text:style-name="sb_5f_hcow_5f_new"><text:span text:style-name="T20">more but not exceeding </text:span></text:span><text:span text:style-name="introOld"><text:span text:style-name="T21">70</text:span></text:span><text:span text:style-name="sb_5f_hcow_5f_new"><text:span text:style-name="T20"> </text:span></text:span><text:span text:style-name="introNew"><text:span text:style-name="T21">75</text:span></text:span><text:span text:style-name="sb_5f_hcow_5f_new"><text:span text:style-name="T20"> miles per hour on any highway, by not </text:span></text:span><text:bookmark text:name="pg2linenum61"/><text:span text:style-name="sb_5f_hcow_5f_new"><text:span text:style-name="T20">more than 10 miles per hour, shall not be construed as a moving traffic </text:span></text:span><text:bookmark text:name="pg2linenum71"/><text:span text:style-name="sb_5f_hcow_5f_new"><text:span text:style-name="T20">violation for the purpose of K.S.A. 8-255, and amendments thereto.</text:span></text:span></text:p>
        <text:p text:style-name="_5f_ccr_5f_para"><text:span text:style-name="sb_5f_hcow_5f_new"><text:span text:style-name="T20">Sec. 7. K.S.A. 2010 Supp. 8-1560d is hereby amended to read as </text:span></text:span><text:bookmark text:name="pg2linenum91"/><text:span text:style-name="sb_5f_hcow_5f_new"><text:span text:style-name="T20">follows: 8-1560d. <text:s/>Convictions for violating a maximum posted speed </text:span></text:span><text:bookmark text:name="pg2linenum101"/><text:span text:style-name="sb_5f_hcow_5f_new"><text:span text:style-name="T20">limit of 55 miles per hour or more but not exceeding </text:span></text:span><text:span text:style-name="introOld"><text:span text:style-name="T21">70</text:span></text:span><text:span text:style-name="introNew"><text:span text:style-name="T20"> </text:span></text:span><text:span text:style-name="introNew"><text:span text:style-name="T21">75</text:span></text:span><text:span text:style-name="introNew"><text:span text:style-name="T20"> </text:span></text:span><text:span text:style-name="sb_5f_hcow_5f_new"><text:span text:style-name="T20">miles per </text:span></text:span><text:bookmark text:name="pg2linenum111"/><text:span text:style-name="sb_5f_hcow_5f_new"><text:span text:style-name="T20">hour, by not more than 10 miles per hour in excess of such maximum </text:span></text:span><text:bookmark text:name="pg2linenum121"/><text:span text:style-name="sb_5f_hcow_5f_new"><text:span text:style-name="T20">speed limit, or a maximum posted speed limit of 30 miles per hour or </text:span></text:span><text:bookmark text:name="pg2linenum131"/><text:span text:style-name="sb_5f_hcow_5f_new"><text:span text:style-name="T20">more but not exceeding 54 miles per hour, by not more than six miles </text:span></text:span><text:bookmark text:name="pg2linenum141"/><text:span text:style-name="sb_5f_hcow_5f_new"><text:span text:style-name="T20">per hour in excess of such maximum speed limit, shall not be reported </text:span></text:span><text:bookmark text:name="pg2linenum151"/><text:span text:style-name="sb_5f_hcow_5f_new"><text:span text:style-name="T20">by the division and shall not be considered by any insurance company </text:span></text:span><text:bookmark text:name="pg2linenum161"/><text:span text:style-name="sb_5f_hcow_5f_new"><text:span text:style-name="T20">in determining the rate charged for any automobile liability insurance </text:span></text:span><text:bookmark text:name="pg2linenum171"/><text:span text:style-name="sb_5f_hcow_5f_new"><text:span text:style-name="T20">policy or whether to cancel any such policy under the provisions of </text:span></text:span><text:bookmark text:name="pg2linenum181"/><text:span text:style-name="sb_5f_hcow_5f_new"><text:span text:style-name="T20">subsection (4)(c)(7) of K.S.A. 40-277, and amendments thereto.</text:span></text:span></text:p>
        <text:p text:style-name="_5f_ccr_5f_para"><text:span text:style-name="T8">Sec. 8. K.S.A. 8-2204 is hereby amended to read as </text:span><text:bookmark text:name="pg2linenum201"/><text:span text:style-name="T8">follows: 8-2204. This act shall be known and may be cited as the uniform </text:span><text:bookmark text:name="pg2linenum211"/><text:span text:style-name="T8">act regulating traffic on highways. The uniform act regulating traffic on </text:span><text:bookmark text:name="pg2linenum221"/><text:span text:style-name="T8">highways includes K.S.A. 8-1560a through 8-1560d; all sections located in </text:span><text:bookmark text:name="pg2linenum231"/><text:span text:style-name="T8">articles 10</text:span><text:span text:style-name="introNew"><text:span text:style-name="T9">,</text:span></text:span><text:span text:style-name="T8"> </text:span><text:span text:style-name="introOld"><text:span text:style-name="T8">and</text:span></text:span><text:span text:style-name="T8"> 14 through 22</text:span><text:span text:style-name="introNew"><text:span text:style-name="T22"> and 25 </text:span></text:span><text:span text:style-name="T8">of chapter 8 of </text:span><text:span text:style-name="introNew"><text:span text:style-name="T22">the</text:span></text:span><text:span text:style-name="introNew"><text:span text:style-name="T8"> </text:span></text:span><text:span text:style-name="T8">Kansas Statutes </text:span><text:bookmark text:name="pg2linenum241"/><text:span text:style-name="T8">Annotated; K.S.A. 8-1,129, 8-1,130a, 8-1428a, 8-1742a, 8-2118 and </text:span><text:bookmark text:name="pg2linenum251"/><text:span text:style-name="T8">K.S.A. 8-1599, and amendments thereto.</text:span></text:p>
        <text:p text:style-name="_5f_ccr_5f_para"><text:span text:style-name="sb_5f_hcow_5f_new"><text:span text:style-name="T14"><text:tab/>Sec. 9.</text:span></text:span><text:span text:style-name="T8"> K.S.A. 2010 Supp. 8-2503 is hereby amended to read as </text:span><text:bookmark text:name="pg2linenum271"/><text:span text:style-name="T8">follows: 8-2503. (a) Except as provided in </text:span><text:span text:style-name="introOld"><text:span text:style-name="T8">K.S.A. 8-1344 and 8-1345, and </text:span></text:span><text:bookmark text:name="pg2linenum281"/><text:span text:style-name="introOld"><text:span text:style-name="T8">amendments thereto, and in subsection (b) or (c)</text:span></text:span><text:span text:style-name="introNew"><text:span text:style-name="T22">subsection</text:span></text:span><text:span text:style-name="introNew"><text:span text:style-name="T23"> </text:span></text:span><text:span text:style-name="introNew"><text:span text:style-name="T22">(b):</text:span></text:span><text:span text:style-name="introOld"><text:span text:style-name="T9">,</text:span></text:span></text:p>
        <text:p text:style-name="_5f_ccr_5f_para"><text:bookmark text:name="pg2linenum291"/><text:span text:style-name="introNew"><text:span text:style-name="T24"><text:s/></text:span></text:span><text:span text:style-name="introNew"><text:span text:style-name="T22">(1)</text:span></text:span><text:span text:style-name="introNew"><text:span text:style-name="T8">  </text:span></text:span><text:span text:style-name="introNew"><text:span text:style-name="T10">E</text:span></text:span><text:span text:style-name="T8">ach occupant of a passenger car manufactured with safety belts </text:span><text:bookmark text:name="pg2linenum301"/><text:span text:style-name="T8">in compliance with federal motor vehicle safety standard no. 208, who is </text:span><text:bookmark text:name="pg2linenum311"/><text:span text:style-name="T8">18 years of age or older, shall have a safety belt properly fastened about </text:span><text:bookmark text:name="pg2linenum321"/><text:span text:style-name="T8">such person's body at all times when the passenger car is in motion</text:span><text:span text:style-name="introNew"><text:span text:style-name="T8"> </text:span></text:span><text:span text:style-name="introOld"><text:span text:style-name="T8">. </text:span></text:span><text:span text:style-name="introNew"><text:span text:style-name="T22">; and</text:span></text:span></text:p>
        <text:p text:style-name="_5f_ccr_5f_para"><text:bookmark text:name="pg2linenum331"/><text:span text:style-name="introOld"><text:span text:style-name="T8">(b)</text:span></text:span><text:span text:style-name="introNew"><text:span text:style-name="T22">(2)</text:span></text:span><text:span text:style-name="T8"> each occupant of a passenger car manufactured with safety </text:span><text:bookmark text:name="pg2linenum341"/><text:span text:style-name="T8">belts in compliance with federal motor vehicle safety standard no. 208, </text:span><text:bookmark text:name="pg2linenum351"/><text:span text:style-name="T8">who is at least 14 years of age but less than 18 years of age, shall have a </text:span><text:bookmark text:name="pg2linenum361"/><text:span text:style-name="T8">safety belt properly fastened about such person's body at all times when </text:span><text:bookmark text:name="pg2linenum371"/><text:span text:style-name="T8">the passenger car is in motion.</text:span></text:p>
        <text:p text:style-name="_5f_ccr_5f_para"><text:bookmark text:name="pg2linenum381"/><text:span text:style-name="introOld"><text:span text:style-name="T8">(c)</text:span></text:span><text:span text:style-name="introNew"><text:span text:style-name="T11">(b)</text:span></text:span><text:span text:style-name="T8"> This section does not apply to:</text:span></text:p>
        <text:p text:style-name="P8"><text:bookmark text:name="pg2linenum391"/>(1) An occupant of a passenger car who possesses a written statement <text:bookmark text:name="pg2linenum401"/>from a licensed physician that such person is unable for medical reasons to <text:bookmark text:name="pg2linenum411"/>wear a safety belt system;</text:p>
        <text:p text:style-name="_5f_ccr_5f_para"><text:bookmark text:name="pg2linenum421"/><text:span text:style-name="T8">(2) carriers of United States mail while actually engaged in delivery </text:span><text:bookmark text:name="pg2linenum431"/><text:span text:style-name="T8">and collection of mail along their specified routes;</text:span><text:span text:style-name="introNew"><text:span text:style-name="T8"> </text:span></text:span><text:span text:style-name="introNew"><text:span text:style-name="T22">or</text:span></text:span></text:p>
        <text:p text:style-name="_5f_ccr_5f_para"><text:bookmark text:name="pg3linenum110"/><text:span text:style-name="T8">(3) newspaper delivery persons while actually engaged in delivery of </text:span><text:bookmark text:name="pg3linenum210"/><text:span text:style-name="T8">newspapers along their specified routes</text:span><text:span text:style-name="introOld"><text:span text:style-name="T8">; or</text:span></text:span><text:span text:style-name="introNew"><text:span text:style-name="T8">.</text:span></text:span></text:p>
        <text:p text:style-name="_5f_ccr_5f_para"><text:bookmark text:name="pg3linenum37"/><text:span text:style-name="introOld"><text:span text:style-name="T8">(4) an occupant of a passenger car required to be protected by a safety </text:span></text:span><text:bookmark text:name="pg3linenum41"/><text:span text:style-name="introOld"><text:span text:style-name="T8">restraining system under the child passenger safety act.</text:span></text:span></text:p>
        <text:p text:style-name="_5f_ccr_5f_para"><text:bookmark text:name="pg3linenum51"/><text:span text:style-name="introOld"><text:span text:style-name="T8">(d)</text:span></text:span><text:span text:style-name="introNew"><text:span text:style-name="T20">(c)</text:span></text:span><text:span text:style-name="T8"> The secretary of transportation shall initiate an educational </text:span><text:bookmark text:name="pg3linenum61"/><text:span text:style-name="T8">program designed to encourage compliance with the safety belt usage </text:span><text:bookmark text:name="pg3linenum71"/><text:span text:style-name="T8">provisions of this act.</text:span></text:p>
        <text:p text:style-name="_5f_ccr_5f_para"><text:bookmark text:name="pg3linenum81"/><text:soft-page-break/><text:span text:style-name="introOld"><text:span text:style-name="T8">(e)</text:span></text:span><text:span text:style-name="introNew"><text:span text:style-name="T22">(d)</text:span></text:span><text:span text:style-name="T8"> The secretary shall evaluate the effectiveness of this act and </text:span><text:bookmark text:name="pg3linenum91"/><text:span text:style-name="T8">shall include a report of its findings in the annual evaluation report on its </text:span><text:bookmark text:name="pg3linenum101"/><text:span text:style-name="T8">highway safety plan that it submits under 23 U.S.C. §</text:span><text:span text:style-name="introNew"><text:span text:style-name="T8"> </text:span></text:span><text:span text:style-name="T8">402.</text:span></text:p>
        <text:p text:style-name="_5f_ccr_5f_para"><text:bookmark text:name="pg3linenum111"/><text:span text:style-name="introOld"><text:span text:style-name="T8">(f)</text:span></text:span><text:span text:style-name="introNew"><text:span text:style-name="T22">(e)</text:span></text:span><text:span text:style-name="T8"> Law enforcement officers shall not stop drivers for violations of </text:span><text:bookmark text:name="pg3linenum121"/><text:span text:style-name="T8">subsection (a)</text:span><text:span text:style-name="introNew"><text:span text:style-name="T22">(1)</text:span></text:span><text:span text:style-name="T8"> by a back seat occupant in the absence of another </text:span><text:bookmark text:name="pg3linenum131"/><text:span text:style-name="T8">violation of law. A citation for violation of subsection (a)</text:span><text:span text:style-name="introNew"><text:span text:style-name="T22">(1)</text:span></text:span><text:span text:style-name="T8"> by a back seat </text:span><text:bookmark text:name="pg3linenum14"/><text:span text:style-name="T8">occupant shall not be issued without citing the violation that initially </text:span><text:bookmark text:name="pg3linenum15"/><text:span text:style-name="T8">caused the officer to effect the enforcement stop.</text:span></text:p>
        <text:p text:style-name="_5f_ccr_5f_para"><text:span text:style-name="sb_5f_hcow_5f_new"><text:span text:style-name="T15"><text:tab/></text:span></text:span><text:span text:style-name="sb_5f_hcow_5f_new"><text:span text:style-name="T14">Sec. 10.</text:span></text:span><text:span text:style-name="T13"> </text:span><text:span text:style-name="T8">K.S.A. 2010 Supp. 8-2504 is hereby amended to read as </text:span><text:bookmark text:name="pg3linenum171"/><text:span text:style-name="T8">follows: 8-2504. (a) (1) </text:span><text:span text:style-name="introOld"><text:span text:style-name="T8">From and after the effective date of this act and </text:span></text:span><text:bookmark text:name="pg3linenum181"/><text:span text:style-name="introOld"><text:span text:style-name="T8">prior to June <text:s/>30, 2010, a law enforcement officer shall issue a warning </text:span></text:span><text:bookmark text:name="pg3linenum191"/><text:span text:style-name="introOld"><text:span text:style-name="T8">citation to anyone violating subsection (a) of K.S.A. 8-2503, and </text:span></text:span><text:bookmark text:name="pg3linenum201"/><text:span text:style-name="introOld"><text:span text:style-name="T8">amendments thereto;</text:span></text:span></text:p>
        <text:p text:style-name="_5f_ccr_5f_para"><text:bookmark text:name="pg3linenum211"/><text:span text:style-name="introOld"><text:span text:style-name="T8">(2) from and after June 30, 2010, until July 1, 2011,</text:span></text:span><text:span text:style-name="T8"> Persons violating </text:span><text:bookmark text:name="pg3linenum221"/><text:span text:style-name="T8">subsection (a)</text:span><text:span text:style-name="introNew"><text:span text:style-name="T9">(1)</text:span></text:span><text:span text:style-name="T8"> of K.S.A. 8-2503, and amendments thereto, shall be fined </text:span><text:bookmark text:name="pg3linenum231"/><text:span text:style-name="T8">$5 </text:span><text:span text:style-name="introOld"><text:span text:style-name="T8">including </text:span></text:span><text:span text:style-name="introNew"><text:span text:style-name="T22">and no </text:span></text:span><text:span text:style-name="T8">court costs</text:span><text:span text:style-name="introOld"><text:span text:style-name="T8">;</text:span></text:span></text:p>
        <text:p text:style-name="_5f_ccr_5f_para"><text:bookmark text:name="pg3linenum241"/><text:span text:style-name="introOld"><text:span text:style-name="T8">(3)</text:span></text:span><text:span text:style-name="T8"> </text:span><text:span text:style-name="introNew"><text:span text:style-name="T9">and,</text:span></text:span><text:span text:style-name="introNew"><text:span text:style-name="T8"> </text:span></text:span><text:span text:style-name="T8">from and after July 1, 2011, persons violating subsection (a)</text:span><text:bookmark text:name="pg3linenum251"/><text:span text:style-name="introNew"><text:span text:style-name="T9">(1)</text:span></text:span><text:span text:style-name="T8"> of K.S.A. 8-2503, and amendments thereto, shall be fined $10 </text:span><text:bookmark text:name="pg3linenum261"/><text:span text:style-name="introOld"><text:span text:style-name="T8">including </text:span></text:span><text:span text:style-name="introNew"><text:span text:style-name="T22">and no</text:span></text:span><text:span text:style-name="introNew"><text:span text:style-name="T24"> </text:span></text:span><text:span text:style-name="T8">court costs; and</text:span></text:p>
        <text:p text:style-name="_5f_ccr_5f_para"><text:bookmark text:name="pg3linenum271"/><text:span text:style-name="introOld"><text:span text:style-name="T8">(4)</text:span></text:span><text:span text:style-name="introNew"><text:span text:style-name="T22">(2)</text:span></text:span><text:span text:style-name="T8"> persons violating subsection </text:span><text:span text:style-name="introOld"><text:span text:style-name="T8">(b)</text:span></text:span><text:span text:style-name="introNew"><text:span text:style-name="T22">(a)(2)</text:span></text:span><text:span text:style-name="T8"> of K.S.A. 8-2503, and </text:span><text:bookmark text:name="pg3linenum281"/><text:span text:style-name="T8">amendments thereto, shall be fined $60</text:span><text:span text:style-name="introOld"><text:span text:style-name="T8"> including </text:span></text:span><text:span text:style-name="introNew"><text:span text:style-name="T22">and no</text:span></text:span><text:span text:style-name="T8"> court costs.</text:span></text:p>
        <text:p text:style-name="P8"><text:bookmark text:name="pg3linenum291"/>(b) No court shall report violation of this act to the department of <text:bookmark text:name="pg3linenum301"/>revenue.</text:p>
        <text:p text:style-name="P8"><text:bookmark text:name="pg3linenum311"/>(c) Evidence of failure of any person to use a safety belt shall not be <text:bookmark text:name="pg3linenum321"/>admissible in any action for the purpose of determining any aspect of <text:bookmark text:name="pg3linenum331"/>comparative negligence or mitigation of damages.</text:p>
        <text:p text:style-name="_5f_ccr_5f_para"><text:span text:style-name="introNew"><text:span text:style-name="T20">(d) The provisions of this section shall be applicable and uniform throughout the state and no city, county, subdivision or local authority shall enact or enforce any law, ordinance, rule, regulation or resolution in conflict with, in addition to, or supplemental to, the provisions of this section.</text:span></text:span><text:span text:style-name="introNew"><text:span text:style-name="T12"> ";</text:span></text:span></text:p>
        <text:p text:style-name="_5f_ccr_5f_para"><text:span text:style-name="introNew"><text:span text:style-name="T12">And by renumbering the remaining sections accordingly;</text:span></text:span></text:p>
        <text:p text:style-name="_5f_ccr_5f_para"><text:span text:style-name="introNew"><text:span text:style-name="T12">Also on page 5, in line 23, after "8-1516" by inserting "and K.S.A. 2010 Supp. 8-116a, 8-173, 8-1558, 8-1560c, 8-1560d, 8-2204, 8-2503 and 8-2504";</text:span></text:span></text:p>
        <text:p text:style-name="_5f_ccr_5f_para"><text:span text:style-name="introNew"><text:span text:style-name="T12">On page 1, in the title, in line 1, by striking all after "ACT"; by striking all in line 2; in line 3, by striking all before "amending" and inserting "concerning vehicles; relating to the regulation and registration thereof;"; in line 4, after "8-1516" by inserting" and K.S.A. 2010 Supp. 8-116a, 8-173, 8-1558, 8-1560c, 8-1560d, 8-2204, 8-2503 and 8-2504";</text:span></text:span></text:p>
        <text:p text:style-name="P8">And your committee on conference recommends the adoption of this report.</text:p>
        <text:p text:style-name="P5">Dwayne Umbarger</text:p>
        <text:p text:style-name="P7">Bob Marshall</text:p>
        <text:p text:style-name="P7">Kelly Kultala</text:p>
        <text:p text:style-name="P4">Conferees on part of Senate</text:p>
        <text:p text:style-name="P6">Gary K. Hayzlett</text:p>
        <text:p text:style-name="P7">Willie Prescott</text:p>
        <text:p text:style-name="P7">Vincent Wetta</text:p>
        <text:p text:style-name="P3">Conferees on part of House</text:p>
      </text:section>
      <text:p text:style-name="P1"><text:span text:style-name="T2"><text:tab/></text:span>Senator Umbarger<text:span text:style-name="T2"> moved the Senate adopt the Conference Committee Report on </text:span><text:span text:style-name="billno">HB 2192</text:span><text:span text:style-name="T1">.</text:span></text:p>
      <text:p text:style-name="P1"><text:span text:style-name="T1"><text:tab/>On roll call, the vote was: <text:s/>Yeas 23, Nays 14, Present and Passing 1, Absent or Not Voting 2.</text:span></text:p>
      <text:p text:style-name="P1"><text:span text:style-name="T1"><text:tab/>Yeas: <text:s/>Apple, Bruce, Brungardt, Francisco, Haley, Holland, Huntington, Kelsey, Kultala, Love, Marshall, Masterson, Merrick, Morris, Olson, Ostmeyer, Petersen, Pilcher-Cook, Schmidt A, Steineger, Taddiken, Teichman, Umbarger.</text:span></text:p>
      <text:p text:style-name="P1"><text:span text:style-name="T1"><text:tab/>Nays: <text:s/>Abrams, Emler, Faust-Goudeau, Hensley, Kelly, King, Lynn, Owens, Pyle, Reitz, Schmidt V, Schodorf, Vratil, Wagle.</text:span></text:p>
      <text:p text:style-name="P1"><text:span text:style-name="T1"><text:tab/>Present and Passing: <text:s/>Longbine.</text:span></text:p>
      <text:p text:style-name="P1"><text:span text:style-name="T1"><text:tab/>Absent or Not Voting: <text:s/>Donovan, McGinn.</text:spa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family="text" style:name="introOld">
      <style:text-properties style:text-line-through-style="solid" style:use-window-font-color="true"/>
    </style:style>
    <style:style style:family="text" style:name="introNew">
      <style:text-properties fo:font-style="italic" style:text-underline-style="none" style:use-window-font-color="true"/>
    </style:style>
    <style:style style:display-name="hb_sdel" style:family="text" style:name="hb_5f_sdel">
      <style:text-properties fo:font-style="normal" style:font-name="Times New Roman" style:font-style-asian="normal" style:font-style-complex="normal" style:text-line-through-style="solid" style:text-underline-color="font-color" style:text-underline-style="solid" style:text-underline-width="auto" style:use-window-font-color="true"/>
    </style:style>
    <style:style style:display-name="hb_hcow_new" style:family="text" style:name="hb_5f_hcow_5f_new">
      <style:text-properties fo:background-color="transparent" fo:font-size="10pt" fo:font-weight="bold" style:font-name="Times New Roman1" style:font-weight-asian="bold" style:font-weight-complex="bold"/>
    </style:style>
    <style:style style:display-name="sb_hcow_new" style:family="text" style:name="sb_5f_hcow_5f_new" style:parent-style-name="hb_5f_hcow_5f_new">
      <style:text-properties fo:font-weight="bold" style:font-name="Times New Roman" style:font-weight-asian="bold" style:font-weight-complex="bold" style:use-window-font-color="true"/>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4-01T12:24:58.13</dc:date>
    <meta:editing-duration>PT06H18M35S</meta:editing-duration>
    <meta:editing-cycles>27</meta:editing-cycles>
    <meta:generator>OpenOffice.org/3.1$Win32 OpenOffice.org_project/310m19$Build-9420</meta:generator>
    <meta:printed-by>Debbie Meador</meta:printed-by>
    <meta:print-date>2010-02-05T16:02:19.14</meta:print-date>
    <dc:creator>ca_Lamott_Shirley_1 </dc:creator>
    <meta:document-statistic meta:character-count="18010" meta:image-count="0" meta:object-count="0" meta:page-count="3" meta:paragraph-count="66" meta:table-count="0" meta:word-count="2982"/>
    <meta:user-defined meta:name="Info 1"/>
    <meta:user-defined meta:name="Info 2"/>
    <meta:user-defined meta:name="Info 3"/>
    <meta:user-defined meta:name="Info 4"/>
  </office:meta>
</office:document-meta>
</file>