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51:27" office:value-type="string" text:name="T_JE_DT_OCCURRED"/>
        <text:user-field-decl office:string-value="053" office:value-type="string" text:name="T_JE_I_SESSIONDAY"/>
        <text:user-field-decl office:string-value="{&quot;concur_not_in_conf-motioner&quot;: [&quot;sen_apple_pat_1&quot;], &quot;action_legislative_day&quot;: [&quot;Day053s - 04/01/2011&quot;], &quot;documents&quot;: [&quot;[[\&quot;concur_nonconcur/sb_224\&quot;,\&quot;Bill\&quot;,\&quot;SB224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224&quot;]" office:value-type="string" text:name="T_JE_T_BILLNUMBER"/>
        <text:user-field-decl office:string-value="592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Senator Apple moved the Senate concur in House amendments to <text:span text:style-name="billno">SB 224</text:span>.</text:p>
      <text:p text:style-name="journal_20_element"><text:tab/><text:span text:style-name="billno">SB 224</text:span>, AN ACT concerning; utilities amending; K.S.A. 2010 Supp. 66-2203 and repealing the existing section..</text:p>
      <text:p text:style-name="journal_20_element_20_text"><text:tab/><text:span text:style-name="T1">On roll call, the vote was: <text:s/>Yeas 38, Nays 0, Present and Passing 0, Absent or Not Voting 2.</text:span></text:p>
      <text:p text:style-name="P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1"><text:tab/>Absent or Not Voting: <text:s/>Donovan, McGinn.</text:p>
      <text:p text:style-name="P1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39:54.67</dc:date>
    <dc:creator>ca_Lamott_Shirley_1 </dc:creator>
    <meta:editing-duration>PT07H00M0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3" meta:image-count="0" meta:object-count="0" meta:page-count="1" meta:paragraph-count="6" meta:table-count="0" meta:word-count="97"/>
    <meta:user-defined meta:name="Info 1"/>
    <meta:user-defined meta:name="Info 2"/>
    <meta:user-defined meta:name="Info 3"/>
    <meta:user-defined meta:name="Info 4"/>
  </office:meta>
</office:document-meta>
</file>