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master-page-name="journal_20_page" style:name="P3" style:parent-style-name="journal_20_element_20_text">
      <style:paragraph-properties style:page-number="auto"/>
    </style:style>
    <style:style style:family="paragraph" style:name="P4" style:parent-style-name="journal_20_element_20_text">
      <style:text-properties fo:font-size="9pt" style:font-size-asian="9pt" style:font-size-complex="9pt"/>
    </style:style>
    <style:style style:family="paragraph" style:name="P5" style:parent-style-name="journal_20_element_20_text">
      <style:paragraph-properties style:text-autospace="none">
        <style:tab-stops>
          <style:tab-stop style:position="0.1299in"/>
        </style:tab-stops>
      </style:paragraph-properties>
      <style:text-properties fo:country="US" fo:font-size="9pt" fo:font-weight="normal" fo:language="en" style:font-name="Times New Roman" style:font-size-asian="9pt" style:font-size-complex="9pt" style:font-weight-asian="normal" style:font-weight-complex="normal"/>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font-size="12pt" fo:font-weight="normal" style:font-name="Times New Roman" style:font-size-asian="12pt" style:font-size-complex="12pt" style:font-weight-asian="normal" style:font-weight-complex="normal"/>
    </style:style>
    <style:style style:family="text" style:name="T4">
      <style:text-properties fo:font-weight="normal" style:font-name="Times New Roman" style:font-weight-asian="normal" style:font-weight-complex="normal"/>
    </style:style>
    <style:style style:family="text" style:name="T5">
      <style:text-properties fo:font-size="9pt" fo:font-weight="normal" style:font-name="Times New Roman" style:font-size-asian="9pt" style:font-size-complex="9pt" style:font-weight-asian="normal" style:font-weight-complex="normal"/>
    </style:style>
    <style:style style:family="text" style:name="T6">
      <style:text-properties fo:font-size="12pt" fo:font-weight="normal" style:font-size-asian="12pt" style:font-size-complex="12pt" style:font-weight-asian="normal" style:font-weight-complex="normal"/>
    </style:style>
    <style:style style:family="text" style:name="T7">
      <style:text-properties fo:font-style="italic" style:font-style-asian="italic" style:font-style-complex="italic"/>
    </style:style>
    <style:style style:family="text" style:name="T8">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31 22:23:53" office:value-type="string" text:name="T_JE_DT_OCCURRED"/>
        <text:user-field-decl office:string-value="052" office:value-type="string" text:name="T_JE_I_SESSIONDAY"/>
        <text:user-field-decl office:string-value="{&quot;action_legislative_day&quot;: [&quot;Day052h - 03/31/2011&quot;], &quot;house_motion_to_amend_result-passed_or_failed&quot;: [&quot;failed&quot;], &quot;house_motion_to_amend_result-motioner&quot;: [&quot;rep_fawcett_james_1&quot;], &quot;documents&quot;: [&quot;[[\&quot;general_orders/floor_amendments/offered/2713\&quot;,\&quot;Amendments Offered\&quot;,\&quot;HB2383\&quot;]]&quot;]}" office:value-type="string" text:name="T_JE_T_OTHER"/>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HB2383&quot;]" office:value-type="string" text:name="T_JE_T_BILLNUMBER"/>
        <text:user-field-decl office:string-value="856" office:value-type="string" text:name="T_JE_I_PAGENUMBER"/>
        <text:user-field-decl office:string-value="" office:value-type="string" text:name="T_JE_S_HEADING"/>
        <text:user-field-decl office:string-value="54:67" office:value-type="string" text:name="T_JE_T_VOTE"/>
      </text:user-field-decls>
      <text:p text:style-name="P3"><text:span text:style-name="T2"><text:tab/>Roll call was demanded on motion of </text:span><text:span text:style-name="T1">Rep. Fawcett</text:span><text:span text:style-name="T2"> to amend </text:span><text:span text:style-name="billno"><text:span text:style-name="T1">HB 2383</text:span></text:span><text:span text:style-name="journal_20_element_20_bill_20_number"><text:span text:style-name="T2"> </text:span></text:span><text:span text:style-name="journal_20_element_20_bill_20_number"><text:span text:style-name="T5">on page 290, following line 11, by inserting the following:</text:span></text:span></text:p>
      <text:p text:style-name="P4"><text:tab/>“Sec. 163. <text:s/>(a) <text:s/>On July 1, 2011, of the amount of each appropriation or reappropriation for a state agency that is budgeted for state operations for the fiscal year ending June 30, 2012, and made by this or other appropriation act of the 2011 regular session of the legislature from the state general fund, that is not exempt, the sum equal to $50,000,000 is hereby lapsed in accordance with this subsection: <text:span text:style-name="T7">Provided</text:span>, That, appropriations and reappropriations for fiscal 2012 for the following are exempt from and shall not be reduced by such lapsing provision: (1) Any agency in the public safety function of government, and (2) any agency within the judicial branch of government: <text:span text:style-name="T7">Provided further</text:span>, That the aggregate amount lapsed in each account of the state general fund of the state agency under this section shall be the amount in the account budgeted for state operations which bears the same relation to $50,000,000 as the aggregate amount budgeted for state operations from the state general fund for the state agency in the Governor's Budget Report for FY 2012 bears to the aggregate amount budgeted for state operations from the state general fund for all state agencies in the Governor's Budget Report for FY 2012: <text:span text:style-name="T7">And provided further</text:span>, That the director of the budget, after consultation with the director of legislative research, shall determine the amount to be lapsed under this subsection from each account of the state general fund of each state agency and shall certify such amount to the director of accounts and reports: <text:span text:style-name="T7">And provided further</text:span>, That, at the same time that such certification is made by the director of the budget to the director of accounts and reports under this subsection, the director of the budget shall deliver a copy of such certification to the director of the legislative research department.”;</text:p>
      <text:p text:style-name="journal_20_element_20_text"><text:span text:style-name="journal_20_element_20_bill_20_number"><text:span text:style-name="T5">And by renumberin</text:span></text:span><text:span text:style-name="journal_20_element_20_bill_20_number"><text:span text:style-name="T2">g sections accordingly</text:span></text:span></text:p>
      <text:p text:style-name="P5"><text:tab/>On roll call, the vote was: <text:s/>Yeas 54; Nays 67; Present but not voting: 0; Absent or not voting: 4.</text:p>
      <text:p text:style-name="P5"><text:tab/>Yeas: <text:s/>Arpke, Aurand, Billinger, Boman, Brown, Bruchman, Brunk, Calloway, Carlson, Cassidy, Crum, DeGraaf, Donohoe, Fawcett, Garber, Goico, Goodman, Gregory, Grosserode, Hayzlett, Hedke, Hermanson, Hildabrand, Hoffman, M. Holmes, Howell, Huebert, Johnson, Kelley, Kinzer, Landwehr, Mast, McLeland, Meigs, Mesa, Montgomery, O'Brien, O'Hara, O'Neal, Osterman, Otto, Prescott, Rhoades, Rubin, Scapa, Seiwert, Shultz, Siegfreid, Smith, Suellentrop, Tyson, Vickrey, Weber, B. Wolf.</text:p>
      <text:p text:style-name="P5"><text:tab/>Nays: <text:s/>Alford, Ballard, Bethell, Bollier, Bowers, Brookens, Burgess, Burroughs, Carlin, Collins, Colloton, Davis, Denning, Dillmore, Feuerborn, Finney, Flaharty, Frownfelter, D. Gatewood, S. Gatewood, Gonzalez, Grange, Grant, Henderson, Henry, Hill, Hineman, C. Holmes, Kelly, Kerschen, Kiegerl, Kleeb, Knox, Kuether, Lane, Loganbill, Mah, McCray-Miller, Meier, Mosier, Moxley, Patton, Pauls, Peck, Phelps, Pottorff, Powell, Proehl, Ruiz, Ryckman, Schroeder, Schwab, Schwartz, Slattery, Sloan, Spalding, Swanson, Tietze, Trimmer, Victors, Ward, Wetta, Williams, Winn, K. Wolf, Wolfe Moore, Worley.</text:p>
      <text:p text:style-name="P5"><text:tab/>Present but not voting: <text:s/>None.</text:p>
      <text:p text:style-name="P5"><text:tab/>Absent or not voting: <text:s/>Fund, Gordon, Peterson, Roth.</text:p>
      <text:p text:style-name="P2"><text:span text:style-name="T2"><text:tab/>On motion of </text:span>Rep. Fawcett<text:span text:style-name="T2"> to amend, </text:span><text:span text:style-name="journal_20_element_20_bill_20_number"><text:span text:style-name="T2">the motion did not prevail.</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list-style-name="" style:master-page-name="" style:name="_5f_floor_5f_amend_5f_para" style:parent-style-name="Standard">
      <style:paragraph-properties fo:line-height="200%" fo:margin-left="0in" fo:margin-right="0in" fo:text-align="justify" fo:text-indent="0.5in" style:auto-text-indent="false" style:justify-single-word="false" style:page-number="auto" style:text-autospace="none">
        <style:tab-stops/>
      </style:paragraph-properties>
      <style:text-properties fo:country="US" fo:font-size="12pt" fo:language="en" style:font-name="Times New Roman"/>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31T22:27:05.30</dc:date>
    <dc:creator>ca_kannarr_susan_1 </dc:creator>
    <meta:editing-duration>PT06H54M01S</meta:editing-duration>
    <meta:editing-cycles>30</meta:editing-cycles>
    <meta:generator>OpenOffice.org/3.1$Win32 OpenOffice.org_project/310m19$Build-9420</meta:generator>
    <meta:printed-by>Debbie Meador</meta:printed-by>
    <meta:print-date>2010-02-05T16:02:19.14</meta:print-date>
    <meta:document-statistic meta:character-count="3330" meta:image-count="0" meta:object-count="0" meta:page-count="1" meta:paragraph-count="9" meta:table-count="0" meta:word-count="509"/>
    <meta:user-defined meta:name="Info 1"/>
    <meta:user-defined meta:name="Info 2"/>
    <meta:user-defined meta:name="Info 3"/>
    <meta:user-defined meta:name="Info 4"/>
  </office:meta>
</office:document-meta>
</file>