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style>
    <style:style style:family="text" style:name="T1">
      <style:text-properties fo:font-size="9pt" fo:font-weight="normal" style:font-size-asian="9pt" style:font-size-complex="9pt" style:font-weight-asian="normal" style:font-weight-complex="normal"/>
    </style:style>
    <style:style style:family="text" style:name="T2">
      <style:text-properties fo:background-color="transparent" fo:font-size="9pt" fo:font-style="normal" fo:font-weight="normal" style:font-relief="none" style:font-size-asian="9pt" style:font-size-complex="9pt" style:font-style-asian="italic" style:font-style-complex="italic" style:font-weight-asian="normal" style:font-weight-complex="normal" style:text-line-through-style="none" style:text-overline-color="font-color" style:text-overline-style="none" style:text-underline-style="none" style:use-window-font-color="true"/>
    </style:style>
    <style:style style:family="text" style:name="T3">
      <style:text-properties fo:background-color="transparent" fo:country="US" fo:font-size="9pt" fo:font-style="normal" fo:font-weight="normal" fo:language="en" style:font-name="Times New Roman" style:font-relief="none" style:font-size-asian="9pt" style:font-size-complex="9pt" style:font-style-asian="italic" style:font-style-complex="italic" style:font-weight-asian="normal" style:font-weight-complex="normal" style:text-line-through-style="none" style:text-overline-color="font-color" style:text-overline-style="none" style:text-underline-style="none" style:use-window-font-color="true"/>
    </style:style>
    <style:style style:family="text" style:name="T4">
      <style:text-properties fo:font-style="italic" style:font-style-asian="italic" style:font-style-complex="italic"/>
    </style:style>
    <style:style style:family="text" style:name="T5">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31 16:05:05" office:value-type="string" text:name="T_JE_DT_OCCURRED"/>
        <text:user-field-decl office:string-value="052" office:value-type="string" text:name="T_JE_I_SESSIONDAY"/>
        <text:user-field-decl office:string-value="{&quot;action_legislative_day&quot;: [&quot;Day052h - 03/31/2011&quot;], &quot;house_motion_to_amend_result-passed_or_failed&quot;: [&quot;failed&quot;], &quot;house_motion_to_amend_result-motioner&quot;: [&quot;rep_donohoe_owen_1&quot;], &quot;documents&quot;: [&quot;[[\&quot;general_orders/floor_amendments/offered/2663\&quot;,\&quot;Amendments Offered\&quot;,\&quot;HB2383\&quot;]]&quot;]}" office:value-type="string" text:name="T_JE_T_OTHER"/>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383&quot;]" office:value-type="string" text:name="T_JE_T_BILLNUMBER"/>
        <text:user-field-decl office:string-value="847" office:value-type="string" text:name="T_JE_I_PAGENUMBER"/>
        <text:user-field-decl office:string-value="" office:value-type="string" text:name="T_JE_S_HEADING"/>
        <text:user-field-decl office:string-value="8:107" office:value-type="string" text:name="T_JE_T_VOTE"/>
      </text:user-field-decls>
      <text:p text:style-name="P1"><text:span text:style-name="T1"><text:tab/>Roll call was demanded on motion of </text:span>Rep. Donohoe<text:span text:style-name="T1"> to amend </text:span><text:span text:style-name="billno">HB 2383</text:span><text:span text:style-name="journal_20_element_20_bill_20_number"><text:span text:style-name="T1"> on page 290, following line 11, by inserting the following:</text:span></text:span></text:p>
      <text:p text:style-name="journal_20_element_20_text">“Sec. 163. <text:s/>(a) <text:s/>On July 1, 2011, of the amount of each appropriation or reappropriation for a state agency for the fiscal year ending June 30, 2012, made by this or other appropriation act of the 2011 regular session of the legislature from the state general fund, the amount determined by the director of the budget in consultation with the director of legislative research, in accordance with this section and certified by the director of the budget to the director of accounts and reports for each account of the state general fund, is hereby lapsed, except as otherwise provided by this section: <text:span text:style-name="T4">Provided</text:span>, That, prior to July 1, 2011, the director of the budget shall determine the amount to lapse from each appropriation and reappropriation from the state general fund for fiscal year 2012 made by this or other appropriation act of the 2011 regular session of the legislature so that the aggregate of all amounts appropriated or reappropriated from the state general fund for all state agencies for fiscal year 2012 is equal to the aggregate approved fiscal year 2011 state general fund budget, subject to the provisions of this section: <text:span text:style-name="T4">Provided further</text:span>, That, subject to the provisions of this section, each amount to be lapsed by this section in each such account of the state general fund appropriated or reappropriated for fiscal year 2012 by this or other appropriation act of the 2011 regular session of the legislature shall be the amount equal to the result obtained by subtracting the aggregate amount appropriated or reappropriated from the state general fund in the account for fiscal year 2011as part of the aggregate approved fiscal year 2011 state general fund budget from the aggregate amount appropriated or reappropriated from the state general fund in the account for fiscal year 2012 by this or other appropriation act of the 2011 regular session of the legislature: <text:span text:style-name="T4">Provided,however</text:span>, That no amount shall be lapsed by this section from an <text:s/>account of the state general fund appropriated or reappropriated for fiscal year 2012 by this or other appropriation act of the 2011 regular session of the legislature if the aggregate amount in such account for fiscal year 2012 is less than the aggregate amount in such account for fiscal year 2011.</text:p>
      <text:p text:style-name="journal_20_element_20_text"><text:s/><text:span text:style-name="T5">(b) <text:s/>On July 1, 2011, each amount that is appropriated for fiscal year 2012 in an account of the state general fund for which no moneys were appropriated for fiscal year 2011 from the state general fund in the aggregate approved fiscal year 2011 state general fund budget, as determined by the director of the budget in consultation with the director of legislative research, is hereby lapsed, except as otherwise provided by this section.</text:span></text:p>
      <text:p text:style-name="journal_20_element_20_text">(c) <text:s/>Any item of appropriation or reappropriation for fiscal year 2012 from the state general fund for human services caseloads for the department of social and rehabilitation services, the division of health care finance of the department of health and environment, the juvenile justice authority or the department on aging, any item of appropriation or reappropriation for debt service for contractual bond obligations, including any transfer from the state general fund to the school district capital improvements fund for distribution to school districts pursuant to K.S.A. 75-2319, and amendments thereto, and any item of appropriation or reappropriation for employer contributions for the employers who are eligible employers as specified in subsections (1), (2) and (3) of K.S.A. 74-4931, and amendments thereto, under the Kansas public employees retirement system pursuant to K.S.A. 74-4939, and amendments thereto, shall be exempt from the provisions of this section that provide <text:soft-page-break/>for a lapse of any such appropriation or reappropriation or a decrease in any such transfer from the state general fund.</text:p>
      <text:p text:style-name="journal_20_element_20_text">(d) <text:s/>On July 1, 2011, of the amount appropriated or reappropriated for the department of education from the state general fund for fiscal year 2012 by this or other appropriation act of the 2011 regular session of the legislature, in the general state aid account, the amount equal to the sum of the aggregate of all items of appropriation or reappropriation from the state general fund for fiscal year 2012 that are specified in subsection (c) is hereby lapsed: <text:span text:style-name="T4">Provided</text:span>, That the amount lapsed under this subsection shall not exceed $257,000,000.</text:p>
      <text:p text:style-name="journal_20_element_20_text">(e) <text:s/>For all purposes under this section, any state agency names and state general fund account names that are modified, including other budgetary or accounting provisions that are redesignated or otherwise modified, whether pursuant to or to provide for an executive reorganization order that becomes effective or a governmental reorganization act that takes effect for fiscal year 2012, and that are determined by the director of the budget, after consultation with the director of legislative research, to be substantially the same for fiscal year 2012 as referred to for fiscal year 2011, shall be considered to be the same for purposes of this section and the application of the provisions of this section. <text:s/></text:p>
      <text:p text:style-name="journal_20_element_20_text">(f) <text:s/>As used in this section, “aggregate approved fiscal year 2011 state general fund budget” means the aggregate of all amounts appropriated or reappropriated from the state general fund for all state agencies for fiscal year 2011 by chapter 2, chapter 124 or chapter 144 of the 2009 Session Laws of Kansas or by chapter 6 or chapter 165 of the 2010 Session Laws of Kansas.";</text:p>
      <text:p text:style-name="journal_20_element_20_text"><text:span text:style-name="journal_20_element_20_bill_20_number"><text:span text:style-name="T2">And by renumbering sections accordingly</text:span></text:span></text:p>
      <text:p text:style-name="journal_20_element_20_text"><text:span text:style-name="journal_20_element_20_bill_20_number"><text:span text:style-name="T3"><text:tab/>On roll call, the vote was: <text:s/>Yeas 8; Nays 107; Present but not voting: 0; Absent or not voting: 10.</text:span></text:span></text:p>
      <text:p text:style-name="journal_20_element_20_text"><text:span text:style-name="journal_20_element_20_bill_20_number"><text:span text:style-name="T3"><text:tab/>Yeas: <text:s/>Collins, Donohoe, Goodman, Kelley, Kiegerl, Kinzer, O'Brien, O'Hara.</text:span></text:span></text:p>
      <text:p text:style-name="journal_20_element_20_text"><text:span text:style-name="journal_20_element_20_bill_20_number"><text:span text:style-name="T3"><text:tab/>Nays: <text:s/>Alford, Arpke, Aurand, Ballard, Billinger, Bollier, Boman, Bowers, Brookens, Bruchman, Brunk, Burgess, Burroughs, Calloway, Carlin, Carlson, Cassidy, Colloton, Crum, Davis, DeGraaf, Denning, Dillmore, Fawcett, Feuerborn, Finney, Flaharty, Frownfelter, Garber, D. Gatewood, S. Gatewood, Goico, Gonzalez, Grange, Grant, Gregory, Grosserode, Hayzlett, Henderson, Henry, Hermanson, Hildabrand, Hill, Hineman, Hoffman, C. Holmes, Howell, Huebert, Johnson, Kelly, Kerschen, Kleeb, Knox, Kuether, Lane, Loganbill, Mah, Mast, McCray-Miller, McLeland, Meier, Meigs, Mesa, Montgomery, Mosier, Moxley, O'Neal, Osterman, Otto, Patton, Pauls, Peck, Peterson, Phelps, Pottorff, Powell, Prescott, Proehl, Rhoades, Roth, Rubin, Ruiz, Ryckman, Scapa, Schroeder, Schwab, Schwartz, Seiwert, Shultz, Siegfreid, Sloan, Smith, Spalding, Tietze, Trimmer, Tyson, Vickrey, Victors, Ward, Weber, Wetta, Williams, Winn, B. Wolf, K. Wolf, Wolfe Moore, Worley.</text:span></text:span></text:p>
      <text:p text:style-name="journal_20_element_20_text"><text:span text:style-name="journal_20_element_20_bill_20_number"><text:span text:style-name="T3"><text:tab/>Present but not voting: <text:s/>None.</text:span></text:span></text:p>
      <text:p text:style-name="journal_20_element_20_text"><text:span text:style-name="journal_20_element_20_bill_20_number"><text:span text:style-name="T3"><text:tab/>Absent or not voting: <text:s/>Bethell, Brown, Fund, Gordon, Hedke, M. Holmes, Landwehr, Slattery, Suellentrop, Swanson.</text:span></text:span></text:p>
      <text:p text:style-name="journal_20_element_20_text"><text:span text:style-name="T1"><text:tab/>On motion of </text:span>Rep. Donohoe<text:span text:style-name="T1"> to amend, </text:span><text:span text:style-name="journal_20_element_20_bill_20_number"><text:span text:style-name="T1">t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ab-stops/>
      </style:paragraph-properties>
      <style:text-properties fo:font-size="12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31T16:21:49.74</dc:date>
    <dc:creator>ca_haugh_jenny_1 </dc:creator>
    <meta:editing-duration>PT06H58M05S</meta:editing-duration>
    <meta:editing-cycles>31</meta:editing-cycles>
    <meta:generator>OpenOffice.org/3.1$Win32 OpenOffice.org_project/310m19$Build-9420</meta:generator>
    <meta:printed-by>Debbie Meador</meta:printed-by>
    <meta:print-date>2010-02-05T16:02:19.14</meta:print-date>
    <meta:document-statistic meta:character-count="6942" meta:image-count="0" meta:object-count="0" meta:page-count="2" meta:paragraph-count="14" meta:table-count="0" meta:word-count="1093"/>
    <meta:user-defined meta:name="Info 1"/>
    <meta:user-defined meta:name="Info 2"/>
    <meta:user-defined meta:name="Info 3"/>
    <meta:user-defined meta:name="Info 4"/>
  </office:meta>
</office:document-meta>
</file>