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13:54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hb_2296\&quot;,\&quot;Bill\&quot;,\&quot;HB2296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296&quot;]" office:value-type="string" text:name="T_JE_T_BILLNUMBER"/>
        <text:user-field-decl office:string-value="839" office:value-type="string" text:name="T_JE_I_PAGENUMBER"/>
        <text:user-field-decl office:string-value="" office:value-type="string" text:name="T_JE_S_HEADING"/>
        <text:user-field-decl office:string-value="75:48" office:value-type="string" text:name="T_JE_T_VOTE"/>
      </text:user-field-decls>
      <text:p text:style-name="P3"><text:span text:style-name="T2"><text:tab/></text:span><text:span text:style-name="billno">Sub for HB2296</text:span><text:span text:style-name="T2">, </text:span>AN ACT concerning state institutions and state agencies; establishing the joint committee on oversight of the closure of the Kansas neurological institute and the Kansas neurological institute community conversion conservation fund<text:span text:style-name="T2">, was considered on final action.</text:span></text:p>
      <text:p text:style-name="P4"><text:span text:style-name="T2"><text:tab/>On roll call, the vote was: <text:s/>Yeas 75; Nays 48; Present but not voting: 0; Absent or not voting: 2.</text:span></text:p>
      <text:p text:style-name="P4"><text:span text:style-name="T2"><text:tab/>Yeas: <text:s/>Alford, Arpke, Aurand, Bethell, Billinger, Boman, Bowers, Brookens, Brunk, Carlson, Cassidy, Crum, DeGraaf, Denning, Donohoe, Feuerborn, Finney, Flaharty, Garber, D. Gatewood, Goico, Gonzalez, Goodman, Grange, Grant, Hayzlett, Hedke, Henry, Hill, Hineman, Hoffman, C. Holmes, Howell, Huebert, Johnson, Kelley, Kelly, Kinzer, Kleeb, Landwehr, Loganbill, Mast, McLeland, Meigs, Mesa, Montgomery, Moxley, O'Brien, O'Hara, O'Neal, Otto, Peck, Phelps, Pottorff, Powell, Proehl, Rhoades, Roth, Rubin, Scapa, Schroeder, Schwartz, Shultz, Siegfreid, Sloan, Smith, Spalding, Suellentrop, Vickrey, Victors, Weber, Wetta, Williams, B. Wolf, Worley.</text:span></text:p>
      <text:p text:style-name="P4"><text:span text:style-name="T2"><text:tab/>Nays: <text:s/>Ballard, Bollier, Brown, Bruchman, Burgess, Burroughs, Calloway, Carlin, Collins, Colloton, Davis, Dillmore, Fawcett, Frownfelter, S. Gatewood, Gregory, Grosserode, Henderson, Hermanson, Hildabrand, M. Holmes, Kerschen, Kiegerl, Knox, Kuether, Lane, Mah, McCray-Miller, Meier, Mosier, Osterman, Patton, Pauls, Peterson, Prescott, Ruiz, Ryckman, Schwab, Seiwert, Slattery, Swanson, Tietze, Trimmer, Tyson, Ward, Winn, K. Wolf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16:01.33</dc:date>
    <dc:creator>ca_haugh_jenny_1 </dc:creator>
    <meta:editing-duration>PT07H27M5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67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