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master-page-name="" style:name="P3" style:parent-style-name="Standard">
      <style:paragraph-properties fo:text-align="center" style:justify-single-word="false" style:page-number="auto"/>
      <style:text-properties fo:font-size="11pt" style:font-name="Times New Roman" style:font-size-asian="11pt" style:font-size-complex="11pt"/>
    </style:style>
    <style:style style:family="paragraph" style:name="P4" style:parent-style-name="Standard">
      <style:paragraph-properties fo:text-align="center" style:justify-single-word="false"/>
      <style:text-properties style:font-name="Times New Roman"/>
    </style:style>
    <style:style style:family="paragraph" style:name="P5" style:parent-style-name="Standard">
      <style:paragraph-properties fo:text-align="center" style:justify-single-word="false"/>
      <style:text-properties fo:font-size="11pt" style:font-name="Times New Roman" style:font-size-asian="11pt" style:font-size-complex="11pt"/>
    </style:style>
    <style:style style:family="paragraph" style:name="P6" style:parent-style-name="Standard">
      <style:paragraph-properties fo:text-align="start" style:justify-single-word="false"/>
      <style:text-properties style:font-name="Times New Roman"/>
    </style:style>
    <style:style style:family="paragraph" style:name="P7" style:parent-style-name="Standard">
      <style:paragraph-properties fo:text-align="start" style:justify-single-word="false"/>
      <style:text-properties fo:font-size="11pt" fo:text-transform="uppercase" style:font-name="Times New Roman" style:font-size-asian="11pt" style:font-size-complex="11pt"/>
    </style:style>
    <style:style style:family="paragraph" style:name="P8" style:parent-style-name="Standard">
      <style:paragraph-properties fo:text-align="center" style:justify-single-word="false"/>
      <style:text-properties fo:font-size="11pt" fo:text-transform="uppercase" style:font-name="Times New Roman" style:font-size-asian="11pt" style:font-size-complex="11pt"/>
    </style:style>
    <style:style style:family="paragraph" style:list-style-name="L1" style:master-page-name="" style:name="P9" style:parent-style-name="Standard">
      <style:paragraph-properties fo:line-height="150%" style:page-number="2"/>
      <style:text-properties fo:font-size="11pt" style:font-name="Times New Roman" style:font-size-asian="11pt" style:font-size-complex="11pt"/>
    </style:style>
    <style:style style:family="paragraph" style:master-page-name="journal_20_page" style:name="P10" style:parent-style-name="journal_20_element_20_text">
      <style:paragraph-properties fo:break-after="auto" fo:break-before="auto" style:page-number="auto"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11" style:parent-style-name="journal_20_element_20_text">
      <style:text-properties fo:font-weight="normal" style:font-weight-asian="normal" style:font-weight-complex="normal"/>
    </style:style>
    <style:style style:family="paragraph" style:name="P1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text" style:name="T1">
      <style:text-properties fo:font-size="9pt" fo:font-weight="normal" style:font-size-asian="9pt" style:font-size-complex="9pt" style:font-weight-asian="normal" style:font-weight-complex="normal"/>
    </style:style>
    <style:style style:family="text" style:name="T2">
      <style:text-properties fo:font-weight="bold" style:font-weight-asian="bold" style:font-weight-complex="bold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fo:country="US" fo:font-weight="normal" fo:language="en" style:font-name="Times New Roman" style:font-weight-asian="normal" style:font-weight-complex="normal"/>
    </style:style>
    <text:list-style style:name="L1">
      <text:list-level-style-bullet style:num-suffix="." text:bullet-char="" text:level="1" text:style-name="Numbering_20_Symbols">
        <style:list-level-properties text:list-level-position-and-space-mode="label-alignment">
          <style:list-level-label-alignment fo:margin-left="0.5in" fo:text-indent="-0.25in" text:label-followed-by="listtab" text:list-tab-stop-position="0.5in"/>
        </style:list-level-properties>
        <style:text-properties fo:font-family="StarBats" style:font-charset="x-symbol"/>
      </text:list-level-style-bullet>
      <text:list-level-style-number style:num-format="1" style:num-suffix="." text:level="2">
        <style:list-level-properties text:list-level-position-and-space-mode="label-alignment">
          <style:list-level-label-alignment fo:margin-left="0.75in" fo:text-indent="-0.25in" text:label-followed-by="listtab" text:list-tab-stop-position="0.75in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1in" fo:text-indent="-0.25in" text:label-followed-by="listtab" text:list-tab-stop-position="1in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1.25in" fo:text-indent="-0.25in" text:label-followed-by="listtab" text:list-tab-stop-position="1.25in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1.5in" fo:text-indent="-0.25in" text:label-followed-by="listtab" text:list-tab-stop-position="1.5in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1.75in" fo:text-indent="-0.25in" text:label-followed-by="listtab" text:list-tab-stop-position="1.75in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2in" fo:text-indent="-0.25in" text:label-followed-by="listtab" text:list-tab-stop-position="2in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2.25in" fo:text-indent="-0.25in" text:label-followed-by="listtab" text:list-tab-stop-position="2.25in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2.5in" fo:text-indent="-0.25in" text:label-followed-by="listtab" text:list-tab-stop-position="2.5in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2.75in" fo:text-indent="-0.25in" text:label-followed-by="listtab" text:list-tab-stop-position="2.75in"/>
        </style:list-level-properties>
      </text:list-level-style-number>
    </text:list-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31 12:07:33" office:value-type="string" text:name="T_JE_DT_OCCURRED"/>
        <text:user-field-decl office:string-value="{&quot;action_legislative_day&quot;: [&quot;Day052h - 03/31/2011&quot;], &quot;house_motion_to_amend_result-passed_or_failed&quot;: [&quot;adopted&quot;], &quot;house_motion_to_amend_result-motioner&quot;: [&quot;rep_colloton_pat_1&quot;], &quot;documents&quot;: [&quot;[[\&quot;general_orders/floor_amendments/offered/2605\&quot;,\&quot;Amendments Offered\&quot;,\&quot;HB2383\&quot;]]&quot;]}" office:value-type="string" text:name="T_JE_T_OTHER"/>
        <text:user-field-decl office:string-value="052" office:value-type="string" text:name="T_JE_I_SESSIONDAY"/>
        <text:user-field-decl office:string-value="[]" office:value-type="string" text:name="T_JE_T_CMTEKPID"/>
        <text:user-field-decl office:string-value="house" office:value-type="string" text:name="T_JE_S_CHAMBER"/>
        <text:user-field-decl office:string-value="[&quot;HB2383&quot;]" office:value-type="string" text:name="T_JE_T_BILLNUMBER"/>
        <text:user-field-decl office:string-value="838" office:value-type="string" text:name="T_JE_I_PAGENUMBER"/>
        <text:user-field-decl office:string-value="cow_jcow_726" office:value-type="string" text:name="T_JE_S_ACTIONCODE"/>
        <text:user-field-decl office:string-value="" office:value-type="string" text:name="T_JE_S_HEADING"/>
        <text:user-field-decl office:string-value="77:44" office:value-type="string" text:name="T_JE_T_VOTE"/>
      </text:user-field-decls>
      <text:p text:style-name="P10"><text:tab/>Roll call was demanded on motion of Rep. Colloton to amend <text:span text:style-name="billno">HB 2383 o</text:span><text:span text:style-name="billno"><text:span text:style-name="T3">n page 162, in line 35, by subtracting $1,500,000 from the dollar amount and by adjusting the dollar amount in line 35 accordingly;</text:span></text:span></text:p>
      <text:p text:style-name="P11">On page 207, in line 10, by adding $1,500,000 to the dollar amount and by adjusting the dollar amount in line 10 accordingly;</text:p>
      <text:p text:style-name="P11">On page 212, in line 40, by subtracting $1,500,000 from the dollar and by adjusting the dollar amount in line 40 accordingly;</text:p>
      <text:p text:style-name="P2"><text:span text:style-name="billno"><text:span text:style-name="T3">On page 215, in line 11, by adding $1,500,000 to the dollar amount and by adjusting the dollar amount in line 11 accordingly</text:span></text:span></text:p>
      <text:p text:style-name="P2"><text:span text:style-name="billno"><text:span text:style-name="T4"><text:tab/>On roll call, the vote was: <text:s/>Yeas 77; Nays 44; Present but not voting: 0; Absent or not voting: 4.</text:span></text:span></text:p>
      <text:p text:style-name="P2"><text:span text:style-name="billno"><text:span text:style-name="T4"><text:tab/>Yeas: <text:s/>Alford, Arpke, Ballard, Billinger, Bollier, Bowers, Brookens, Bruchman, Burroughs, Cassidy, Collins, Colloton, Crum, Davis, DeGraaf, Denning, Dillmore, Donohoe, Fawcett, Frownfelter, Garber, D. Gatewood, Goico, Goodman, Grange, Gregory, Hedke, Henry, Hermanson, Hineman, C. Holmes, M. Holmes, Howell, Huebert, Johnson, Kelly, Kerschen, Kiegerl, Kinzer, Kleeb, Knox, Kuether, Loganbill, Meier, Montgomery, Moxley, O'Brien, O'Hara, Osterman, Patton, Pauls, Peterson, Pottorff, Proehl, Roth, Ruiz, Ryckman, Scapa, Schroeder, Schwab, Seiwert, Shultz, Siegfreid, Slattery, Sloan, Spalding, Suellentrop, Swanson, Tietze, Trimmer, Vickrey, Weber, Wetta, Williams, K. Wolf, Wolfe Moore, Worley.</text:span></text:span></text:p>
      <text:p text:style-name="P2"><text:span text:style-name="billno"><text:span text:style-name="T4"><text:tab/>Nays: <text:s/>Aurand, Bethell, Boman, Brown, Brunk, Burgess, Calloway, Carlin, Carlson, Feuerborn, Finney, Flaharty, S. Gatewood, Gonzalez, Grant, Grosserode, Hayzlett, Henderson, Hildabrand, Hoffman, Kelley, Lane, Mah, Mast, McCray-Miller, McLeland, Meigs, Mesa, Mosier, O'Neal, Otto, Peck, Phelps, Powell, Prescott, Rhoades, Rubin, Schwartz, Smith, Tyson, Victors, Ward, Winn, B. Wolf.</text:span></text:span></text:p>
      <text:p text:style-name="P2"><text:span text:style-name="billno"><text:span text:style-name="T4"><text:tab/>Present but not voting: <text:s/>None.</text:span></text:span></text:p>
      <text:p text:style-name="P2"><text:span text:style-name="billno"><text:span text:style-name="T4"><text:tab/>Absent or not voting: <text:s/>Fund, Gordon, Hill, Landwehr.</text:span></text:span></text:p>
      <text:p text:style-name="P2">The motion of Rep. Rep. Colloton prevailed.</text:p>
      <text:p text:style-name="journal_20_element_20_text"/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floor_amend_para" style:family="paragraph" style:master-page-name="" style:name="_5f_floor_5f_amend_5f_para" style:parent-style-name="Standard">
      <style:paragraph-properties fo:line-height="200%" fo:margin-left="0in" fo:margin-right="0in" fo:text-align="justify" fo:text-indent="0.5in" style:auto-text-indent="false" style:justify-single-word="false" style:page-number="auto"/>
      <style:text-properties fo:font-size="12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display-name="hb_hdel" style:family="text" style:name="hb_5f_hdel">
      <style:text-properties fo:background-color="transparent" fo:font-size="10pt" style:text-line-through-style="solid"/>
    </style:style>
    <style:style style:display-name="Numbering Symbols" style:family="text" style:name="Numbering_20_Symbols"/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31T12:09:56.39</dc:date>
    <dc:creator>ca_kannarr_susan_1 </dc:creator>
    <meta:editing-duration>PT09H45M00S</meta:editing-duration>
    <meta:editing-cycles>3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875" meta:image-count="0" meta:object-count="0" meta:page-count="1" meta:paragraph-count="10" meta:table-count="0" meta:word-count="274"/>
    <meta:user-defined meta:name="Info 1"/>
    <meta:user-defined meta:name="Info 2"/>
    <meta:user-defined meta:name="Info 3"/>
    <meta:user-defined meta:name="Info 4"/>
  </office:meta>
</office:document-meta>
</file>