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master-page-name="" style:name="P2" style:parent-style-name="Standard">
      <style:paragraph-properties fo:text-align="center" style:justify-single-word="false" style:page-number="auto"/>
      <style:text-properties fo:font-size="11pt" style:font-name="Times New Roman" style:font-size-asian="11pt" style:font-size-complex="11pt"/>
    </style:style>
    <style:style style:family="paragraph" style:name="P3" style:parent-style-name="Standard">
      <style:paragraph-properties fo:text-align="center" style:justify-single-word="false"/>
      <style:text-properties style:font-name="Times New Roman"/>
    </style:style>
    <style:style style:family="paragraph" style:name="P4" style:parent-style-name="Standard">
      <style:paragraph-properties fo:text-align="center" style:justify-single-word="false"/>
      <style:text-properties fo:font-size="11pt" style:font-name="Times New Roman" style:font-size-asian="11pt" style:font-size-complex="11pt"/>
    </style:style>
    <style:style style:family="paragraph" style:name="P5" style:parent-style-name="Standard">
      <style:paragraph-properties fo:text-align="justify" style:justify-single-word="false"/>
      <style:text-properties style:font-name="Times New Roman"/>
    </style:style>
    <style:style style:family="paragraph" style:name="P6" style:parent-style-name="Standard">
      <style:paragraph-properties fo:text-align="justify" style:justify-single-word="false">
        <style:tab-stops>
          <style:tab-stop style:position="6.9252in" style:type="right"/>
        </style:tab-stops>
      </style:paragraph-properties>
      <style:text-properties style:font-name="Times New Roman"/>
    </style:style>
    <style:style style:family="paragraph" style:name="P7" style:parent-style-name="Standard">
      <style:paragraph-properties fo:text-align="center" style:justify-single-word="false"/>
      <style:text-properties fo:font-size="11pt" fo:text-transform="uppercase" style:font-name="Times New Roman" style:font-size-asian="11pt" style:font-size-complex="11pt"/>
    </style:style>
    <style:style style:family="paragraph" style:name="P8" style:parent-style-name="Standard">
      <style:paragraph-properties fo:text-align="start" style:justify-single-word="false"/>
      <style:text-properties fo:font-size="12pt" fo:text-transform="uppercase" style:font-name="Times New Roman" style:font-size-asian="12pt" style:font-size-complex="12pt"/>
    </style:style>
    <style:style style:family="paragraph" style:name="P9" style:parent-style-name="_5f_floor_5f_amend_5f_para">
      <style:paragraph-properties fo:text-align="justify" style:justify-single-word="false"/>
      <style:text-properties fo:background-color="transparent" fo:font-size="10pt" fo:font-style="normal" fo:font-weight="normal" style:font-relief="none" style:font-size-asian="10pt" style:font-size-complex="10pt" style:font-style-asian="italic" style:font-style-complex="italic" style:font-weight-asian="normal" style:font-weight-complex="normal" style:text-line-through-style="none" style:text-overline-color="font-color" style:text-overline-style="none" style:text-underline-style="none" style:use-window-font-color="true"/>
    </style:style>
    <style:style style:family="paragraph" style:name="P10" style:parent-style-name="Standard">
      <style:paragraph-properties fo:line-height="100%" fo:text-align="justify" style:justify-single-word="false"/>
      <style:text-properties fo:font-size="9pt" style:font-name="Times New Roman" style:font-size-asian="9pt" style:font-size-complex="9pt"/>
    </style:style>
    <style:style style:family="paragraph" style:name="P11" style:parent-style-name="Standard">
      <style:paragraph-properties fo:line-height="100%" fo:text-align="justify" style:justify-single-word="false" style:text-autospace="none"/>
      <style:text-properties fo:font-size="9pt" style:font-name="Times New Roman" style:font-size-asian="9pt" style:font-size-complex="9pt"/>
    </style:style>
    <style:style style:family="paragraph" style:list-style-name="L1" style:master-page-name="" style:name="P12" style:parent-style-name="Standard">
      <style:paragraph-properties fo:line-height="150%" style:page-number="2"/>
      <style:text-properties fo:font-size="11pt" style:font-name="Times New Roman" style:font-size-asian="11pt" style:font-size-complex="11pt"/>
    </style:style>
    <style:style style:family="paragraph" style:master-page-name="journal_20_page" style:name="P13" style:parent-style-name="journal_20_element_20_text">
      <style:paragraph-properties style:page-number="auto"/>
    </style:style>
    <style:style style:family="paragraph" style:name="P14" style:parent-style-name="journal_20_element_20_text">
      <style:paragraph-properties fo:line-height="100%" style:text-autospace="none">
        <style:tab-stops>
          <style:tab-stop style:position="0.1299in"/>
        </style:tab-stops>
      </style:paragraph-properties>
    </style:style>
    <style:style style:family="text" style:name="T1">
      <style:text-properties fo:font-size="9pt" fo:font-weight="normal" style:font-size-asian="9pt" style:font-size-complex="9pt" style:font-weight-asian="normal" style:font-weight-complex="normal"/>
    </style:style>
    <style:style style:family="text" style:name="T2">
      <style:text-properties style:text-underline-style="none"/>
    </style:style>
    <style:style style:family="text" style:name="T3">
      <style:text-properties fo:font-style="italic" style:font-style-asian="italic" style:font-style-complex="italic"/>
    </style:style>
    <style:style style:family="text" style:name="T4">
      <style:text-properties fo:country="CA" fo:language="en" style:font-name="Times New Roman"/>
    </style:style>
    <style:style style:family="text" style:name="T5">
      <style:text-properties fo:font-size="12pt" style:font-name="Times New Roman" style:font-size-asian="12pt" style:font-size-complex="12pt"/>
    </style:style>
    <style:style style:family="text" style:name="T6">
      <style:text-properties fo:font-size="9pt" style:font-name="Times New Roman"/>
    </style:style>
    <style:style style:family="text" style:name="T7">
      <style:text-properties fo:font-size="9pt" style:font-name="Times New Roman" style:font-size-asian="9pt" style:font-size-complex="9pt"/>
    </style:style>
    <style:style style:family="text" style:name="T8">
      <style:text-properties fo:font-size="9pt" fo:font-weight="normal" style:font-name="Times New Roman" style:font-weight-asian="normal" style:font-weight-complex="normal"/>
    </style:style>
    <style:style style:family="text" style:name="T9">
      <style:text-properties fo:country="JP" fo:language="ja"/>
    </style:style>
    <style:style style:family="text" style:name="T10">
      <style:text-properties fo:country="US" fo:language="en" style:font-name="Times New Roman"/>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fo:font-family="StarBats" style:font-charset="x-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3/31 11:39:49" office:value-type="string" text:name="T_JE_DT_OCCURRED"/>
        <text:user-field-decl office:string-value="{&quot;action_legislative_day&quot;: [&quot;Day052h - 03/31/2011&quot;], &quot;house_motion_to_amend_result-passed_or_failed&quot;: [&quot;adopted&quot;], &quot;house_motion_to_amend_result-motioner&quot;: [&quot;rep_patton_joe_1&quot;], &quot;documents&quot;: [&quot;[[\&quot;general_orders/floor_amendments/offered/2643\&quot;,\&quot;Amendments Offered\&quot;,\&quot;HB2383\&quot;]]&quot;]}" office:value-type="string" text:name="T_JE_T_OTHER"/>
        <text:user-field-decl office:string-value="052" office:value-type="string" text:name="T_JE_I_SESSIONDAY"/>
        <text:user-field-decl office:string-value="[]" office:value-type="string" text:name="T_JE_T_CMTEKPID"/>
        <text:user-field-decl office:string-value="house" office:value-type="string" text:name="T_JE_S_CHAMBER"/>
        <text:user-field-decl office:string-value="[&quot;HB2383&quot;]" office:value-type="string" text:name="T_JE_T_BILLNUMBER"/>
        <text:user-field-decl office:string-value="837" office:value-type="string" text:name="T_JE_I_PAGENUMBER"/>
        <text:user-field-decl office:string-value="" office:value-type="string" text:name="SEQ CHAPTER \h \r 1"/>
        <text:user-field-decl office:string-value="cow_jcow_726" office:value-type="string" text:name="T_JE_S_ACTIONCODE"/>
        <text:user-field-decl office:string-value="105:14" office:value-type="string" text:name="T_JE_T_VOTE"/>
        <text:user-field-decl office:string-value="" office:value-type="string" text:name="T_JE_S_HEADING"/>
      </text:user-field-decls>
      <text:p text:style-name="P13"><text:tab/>Roll call was demanded on motion of Rep. Patton to amend <text:span text:style-name="billno">HB 2383 </text:span><text:span text:style-name="billno"><text:span text:style-name="T8">on page 155, in line 13, by adding $277,039 to the dollar amount and by adjusting the dollar amount in line 13 accordingly;</text:span></text:span></text:p>
      <text:p text:style-name="journal_20_element_20_text"><text:tab/>On page 166, following line 3, by inserting the following: <text:span text:style-name="T2"><text:tab/><text:tab/><text:tab/></text:span></text:p>
      <text:p text:style-name="journal_20_element_20_text"><text:tab/>“(q) During the fiscal year ending June 30, 2012, in addition to the other purposes for which expenditures may be made by the department of social and rehabilitation services from moneys appropriated from the state general fund or any special revenue fund or funds for fiscal year 2012 for the department of social and rehabilitation services as authorized by this or other appropriation act of the 2011 regular session of the legislature, expenditures shall be made by the department of social and rehabilitation services from moneys appropriated from the state general fund or any special revenue fund or funds for fiscal year 2012 to have an independent audit conducted to evaluate the overall management and service structure of the Kansas neurological institute and Parsons state hospital and training center: <text:span text:style-name="T3">Provided</text:span>, That, such audit shall be designed to identify additional efficiencies that can be implemented to create cost-savings at the facilities: <text:span text:style-name="T3">Provided further</text:span>, That such independent audit shall identify additional programs that the facilities could implement to assist the entire developmental disability community and help reduce the home and community based services waiver for individuals with developmental disabilities expenditures: <text:span text:style-name="T3">And provided further</text:span>, That, such audit shall be completed no later than September 31, 2011, and shall be made available to all members of the house of representatives committee on appropriations and the senate committee on ways and means.”;</text:p>
      <text:p text:style-name="journal_20_element_20_text"><text:tab/>On page 290, following line 11, by inserting the following:</text:p>
      <text:p text:style-name="journal_20_element_20_text"><text:tab/>“Sec. 163. (a) Prior to July 1, 2011, the director of the budget shall determine, after consultation with the director of legislative research, the amount appropriated or reappropriated <text:s/>from the state general fund for fiscal year 2012 by this or other appropriation act of the 2011 regular session of the legislature, in each account of the state general fund for each state agency for the purchase of bottled water, and the amount so determined for each such account of the state general fund for fiscal year 2012 shall be certified by the director of the budget to the director of accounts and reports: <text:span text:style-name="T3">Provided,</text:span> That, on July 1, 2011, after receipt of such certification concerning bottled water, the director of accounts and reports shall lapse a percentage of the amount certified for each such account of the state general fund for fiscal year 2012 as specified in such certification: <text:span text:style-name="T3">Provided further, </text:span><text:span text:style-name="T9">That the aggregate of all amounts lapsed from appropriations from the state general fund pursuant to this section shall be <text:s text:c="2"/>equal to </text:span>$100,000: <text:span text:style-name="T3">And provided further,</text:span> That, the director of account and reports is hereby authorized to determine the amount of such percentage based upon the number of full-time employees of each such agency: <text:span text:style-name="T3">And provided further,</text:span> That, at the same time that each certification is made by the director of the budget to the director of accounts and reports under this subsection, the director of the budget shall deliver a copy of such certification to the director of legislative research.</text:p>
      <text:p text:style-name="journal_20_element_20_text"><text:tab/>(b) Prior to July 1, 2011, the director of the budget shall determine, after consultation with the director of legislative research, the amount appropriated or reappropriated <text:s/>from the state general fund for fiscal year 2012 by this or other appropriation act of the 2011 regular session of the legislature, in each account of the state general fund for each state agency for the purchase of office supplies, and <text:soft-page-break/>the amount so determined for each such account of the state general fund for fiscal year 2012 shall be certified by the director of the budget to the director of accounts and reports: <text:span text:style-name="T3">Provided,</text:span> That, on July 1, 2011, after receipt of such certification concerning office supplies, the director of accounts and reports shall lapse a percentage of the amount certified for each such account of the state general fund for fiscal year 2012 as specified in such certification: <text:span text:style-name="T3">Provided further, </text:span><text:span text:style-name="T9">That the aggregate of all amounts lapsed <text:s/>from appropriations from the state general fund pursuant to this section shall be equal to </text:span>$177,039: <text:span text:style-name="T3">And provided further,</text:span> That, the director of account and reports is hereby authorized to determine the amount of such percentage based upon the number of full-time employees of each such agency: <text:span text:style-name="T3">And provided further,</text:span> That, at the same time that each certification is made by the director of the budget to the director of accounts and reports under this subsection, the director of the budget shall deliver a copy of such certification to the director of legislative research.”;</text:p>
      <text:p text:style-name="journal_20_element_20_text"><text:tab/>And by renumbering sections accordingly</text:p>
      <text:p text:style-name="journal_20_element_20_text"><text:tab/><text:span text:style-name="T10"><text:tab/>On roll call, the vote was: <text:s/>Yeas 105; Nays 14; Present but not voting: 0; Absent or not voting: 6.</text:span></text:p>
      <text:p text:style-name="journal_20_element_20_text"><text:tab/>Yeas: <text:s/>Alford, Arpke, Ballard, Billinger, Bollier, Boman, Bowers, Brookens, Bruchman, Brunk, Burgess, Burroughs, Calloway, Carlin, Carlson, Cassidy, Collins, Colloton, Davis, Denning, Dillmore, Donohoe, Fawcett, Feuerborn, Finney, Flaharty, Frownfelter, D. Gatewood, S. Gatewood, Goico, Gonzalez, Grange, Grant, Gregory, Hayzlett, Hedke, Henderson, Hermanson, Hildabrand, Hill, Hineman, Hoffman, C. Holmes, M. Holmes, Howell, Huebert, Kelley, Kelly, Kerschen, Kiegerl, Kinzer, Kleeb, Knox, Kuether, Landwehr, Lane, Loganbill, Mah, Mast, McCray-Miller, Meier, Meigs, Mesa, Montgomery, Mosier, Moxley, O'Brien, O'Hara, Osterman, Patton, Pauls, Peck, Peterson, Phelps, Pottorff, Powell, Prescott, Proehl, Rubin, Ruiz, Ryckman, Scapa, Schwab, Schwartz, Seiwert, Shultz, Slattery, Sloan, Smith, Spalding, Suellentrop, Swanson, Tietze, Trimmer, Tyson, Vickrey, Victors, Ward, Weber, Wetta, Williams, Winn, K. Wolf, Wolfe Moore, Worley.</text:p>
      <text:p text:style-name="journal_20_element_20_text"><text:tab/>Nays: <text:s/>Aurand, Bethell, Crum, DeGraaf, Garber, Goodman, Grosserode, Henry, Johnson, McLeland, Otto, Rhoades, Siegfreid, B. Wolf.</text:p>
      <text:p text:style-name="journal_20_element_20_text"><text:tab/>Present but not voting: <text:s/>None.</text:p>
      <text:p text:style-name="journal_20_element_20_text"><text:tab/>Absent or not voting: <text:s/>Brown, Fund, Gordon, O'Neal, Roth, Schroeder.</text:p>
      <text:p text:style-name="journal_20_element_20_text">The motion of Rep. Rep. Patton prevail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hb_hdel" style:family="text" style:name="hb_5f_hdel">
      <style:text-properties fo:background-color="transparent" fo:font-size="10pt" style:text-line-through-style="soli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3-31T11:44:11.88</dc:date>
    <dc:creator>ca_haugh_jenny_1 </dc:creator>
    <meta:editing-duration>PT09H47M11S</meta:editing-duration>
    <meta:editing-cycles>34</meta:editing-cycles>
    <meta:generator>OpenOffice.org/3.1$Win32 OpenOffice.org_project/310m19$Build-9420</meta:generator>
    <meta:printed-by>Debbie Meador</meta:printed-by>
    <meta:print-date>2010-02-05T16:02:19.14</meta:print-date>
    <meta:document-statistic meta:character-count="6204" meta:image-count="0" meta:object-count="0" meta:page-count="2" meta:paragraph-count="13" meta:table-count="0" meta:word-count="962"/>
    <meta:user-defined meta:name="Info 1"/>
    <meta:user-defined meta:name="Info 2"/>
    <meta:user-defined meta:name="Info 3"/>
    <meta:user-defined meta:name="Info 4"/>
  </office:meta>
</office:document-meta>
</file>