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2" style:parent-style-name="journal_20_element">
      <style:text-properties fo:font-size="9pt" style:font-size-asian="9pt" style:font-size-complex="9pt"/>
    </style:style>
    <style:style style:family="paragraph" style:master-page-name="journal_20_page" style:name="P3" style:parent-style-name="journal_20_element">
      <style:paragraph-properties style:page-number="auto"/>
      <style:text-properties fo:font-size="9pt" style:font-size-asian="9pt" style:font-size-complex="9pt"/>
    </style:style>
    <style:style style:family="text" style:name="T1">
      <style:text-properties fo:font-variant="normal" fo:text-transform="none"/>
    </style:style>
    <style:style style:family="text" style:name="T2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9 18:13:11" office:value-type="string" text:name="T_JE_DT_OCCURRED"/>
        <text:user-field-decl office:string-value="050" office:value-type="string" text:name="T_JE_I_SESSIONDAY"/>
        <text:user-field-decl office:string-value="{&quot;concur_not_in_conf-motioner&quot;: [&quot;sen_owens_tim_1&quot;], &quot;action_legislative_day&quot;: [&quot;Day050s - 03/29/2011&quot;], &quot;documents&quot;: [&quot;[[\&quot;concur_nonconcur/sb_9\&quot;,\&quot;Bill\&quot;,\&quot;SB9\&quot;]]&quot;], &quot;concur_not_in_conf-passed_or_failed&quot;: [&quot;concurred&quot;]}" office:value-type="string" text:name="T_JE_T_OTHER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senate" office:value-type="string" text:name="T_JE_S_CHAMBER"/>
        <text:user-field-decl office:string-value="[&quot;SB9&quot;]" office:value-type="string" text:name="T_JE_T_BILLNUMBER"/>
        <text:user-field-decl office:string-value="529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tab/><text:span text:style-name="T2">SB 9, <text:s/></text:span><text:span text:style-name="T1">AN ACT</text:span> concerning the code of civil procedure; amending K.S.A. 20-<text:bookmark text:name="pg1linenum2"/>3017 and 60-2003 and K.S.A. 2010 Supp. 38-2305, 60-203, 60-206, <text:bookmark text:name="pg1linenum3"/>60-209, 60-211, 60-214, 60-226, 60-228a, 60-235, 60-249, 60-260, 60-270, 60-304, 60-<text:bookmark text:name="pg1linenum4"/>310, 60-460 and 65-4902 and repealing the existing sections; also <text:bookmark text:name="pg1linenum5"/>repealing K.S.A. 2010 Supp. 38-2305a.</text:p>
      <text:p text:style-name="P2"><text:tab/>On roll call, the vote was: <text:s/>Yeas 39, Nays 0, Present and Passing 0, Absent or Not Voting 1.</text:p>
      <text:p text:style-name="P2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2"><text:tab/>Absent or Not Voting: <text:s/>Donovan.</text:p>
      <text:p text:style-name="P1"><text:tab/>The Senate concurr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9T20:24:08.46</dc:date>
    <dc:creator>ca_Lamott_Shirley_1 </dc:creator>
    <meta:editing-duration>PT06H14M05S</meta:editing-duration>
    <meta:editing-cycles>18</meta:editing-cycles>
    <meta:generator>OpenOffice.org/3.1$Win32 OpenOffice.org_project/310m19$Build-9420</meta:generator>
    <meta:printed-by>ca_Lamott_Shirley_1 </meta:printed-by>
    <meta:print-date>2011-03-29T19:12:31.31</meta:print-date>
    <meta:document-statistic meta:character-count="829" meta:image-count="0" meta:object-count="0" meta:page-count="1" meta:paragraph-count="5" meta:table-count="0" meta:word-count="116"/>
    <meta:user-defined meta:name="Info 1"/>
    <meta:user-defined meta:name="Info 2"/>
    <meta:user-defined meta:name="Info 3"/>
    <meta:user-defined meta:name="Info 4"/>
  </office:meta>
</office:document-meta>
</file>