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master-page-name="journal_20_page" style:name="P1" style:parent-style-name="journal_20_element_20_text">
      <style:paragraph-properties style:page-number="auto"/>
    </style:style>
    <style:style style:family="paragraph" style:list-style-name="L1" style:name="P2" style:parent-style-name="journal_20_element_20_text"/>
    <style:style style:family="paragraph" style:name="P3" style:parent-style-name="journal_20_element_20_text">
      <style:paragraph-properties fo:margin-left="0in" fo:margin-right="0in" fo:text-indent="0in" style:auto-text-indent="false"/>
    </style:style>
    <style:style style:family="paragraph" style:name="P4"/>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text" style:name="T3">
      <style:text-properties style:font-name="Times New Roman"/>
    </style:style>
    <style:style style:family="text" style:name="T4">
      <style:text-properties fo:country="CA" fo:language="en" style:font-name="Times New Roman"/>
    </style:style>
    <style:style style:family="text" style:name="T5">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9 16:29:35" office:value-type="string" text:name="T_JE_DT_OCCURRED"/>
        <text:user-field-decl office:string-value="050" office:value-type="string" text:name="T_JE_I_SESSIONDAY"/>
        <text:user-field-decl office:string-value="{&quot;senate_motion_to_amend_result-motioner&quot;: [&quot;sen_steineger_chris_1&quot;], &quot;documents&quot;: [&quot;[[\&quot;general_orders/floor_amendments/offered/2567\&quot;,\&quot;Amendments Offered\&quot;,\&quot;SB234\&quot;]]&quot;], &quot;senate_motion_to_amend_result-passed_or_failed&quot;: [&quot;rejected&quot;], &quot;action_legislative_day&quot;: [&quot;Day050s - 03/29/2011&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234&quot;]" office:value-type="string" text:name="T_JE_T_BILLNUMBER"/>
        <text:user-field-decl office:string-value="538" office:value-type="string" text:name="T_JE_I_PAGENUMBER"/>
        <text:user-field-decl office:string-value="" office:value-type="string" text:name="T_JE_S_HEADING"/>
        <text:user-field-decl office:string-value="9:30" office:value-type="string" text:name="T_JE_T_VOTE"/>
      </text:user-field-decls>
      <text:p text:style-name="P1"><text:span text:style-name="T2"><text:tab/>A motion by </text:span><text:span text:style-name="T1">Senator Steineger</text:span><text:span text:style-name="T2"> to amend </text:span><text:span text:style-name="billno"><text:span text:style-name="T1">SB 234</text:span></text:span><text:span text:style-name="journal_20_element_20_bill_20_number"><text:span text:style-name="T2"> failed and the following amendment was rejected.</text:span></text:span><text:span text:style-name="T2"> </text:span></text:p>
      <text:section text:display="none" text:name="metadata" text:style-name="Sect1">
        <text:list text:style-name="L1" xml:id="list39631733">
          <text:list-item>
            <text:p text:style-name="P2"><draw:control draw:style-name="gr1" draw:text-style-name="P4" draw:z-index="0" svg:height="0.2398in" svg:width="3.7295in" svg:x="3.1547in" svg:y="0.0366in" text:anchor-type="paragraph"/>Source Document APN</text:p>
          </text:list-item>
        </text:list>
      </text:section>
      <text:p text:style-name="journal_20_element_20_text"><text:span text:style-name="T3">, </text:span><text:span text:style-name="T4">o</text:span><text:span text:style-name="T3">n page 26, following line 41, by inserting the following:</text:span></text:p>
      <text:p text:style-name="journal_20_element_20_text"><text:tab/> “ Sec. 54. <text:s/></text:p>
      <text:p text:style-name="journal_20_element_20_text">STATE FINANCE COUNCIL</text:p>
      <text:p text:style-name="journal_20_element_20_text">(a) On July 1, 2011, the $8,534,972 appropriated for the above agency for the fiscal year ending June 30, 2012, by section 3(a) of chapter 159 of the 2008 Session Laws of Kansas from the state general fund in the classified salary market adjustments (including fringe benefits) account, is hereby lapsed.</text:p>
      <text:p text:style-name="journal_20_element_20_text"><text:span text:style-name="T1">(b) On July 1, 2012, the $8,534,972 appropriated for the above agency for the fiscal year ending June 30, 2013, by section 3(a) of chapter 159 of the 2008 Session Laws of Kansas from the state general fund in the classified salary market</text:span> </text:p>
      <text:p text:style-name="P3"/>
      <text:p text:style-name="P3"><text:s/>(Amd. #2567) <text:s/>Steineger</text:p>
      <text:p text:style-name="journal_20_element_20_text"><text:span text:style-name="T5">SUB SB 234</text:span>, Appropriations for FY 2011 through FY 2016 for various state agencies.</text:p>
      <text:p text:style-name="journal_20_element_20_text">On roll call, the vote was: <text:s/>Yeas 9, Nays 30, Present and Passing 0, Absent or Not Voting 1.</text:p>
      <text:p text:style-name="journal_20_element_20_text">Yeas: <text:s/>Abrams, Kelsey, Lynn, Masterson, Merrick, Olson, Pilcher-Cook, Steineger, Wagle.</text:p>
      <text:p text:style-name="journal_20_element_20_text">Nays: <text:s/>Apple, Bruce, Brungardt, Emler, Faust-Goudeau, Francisco, Haley, Hensley, Holland, Huntington, Kelly, King, Kultala, Longbine, Love, Marshall, McGinn, Morris, Ostmeyer, Owens, Petersen, Pyle, Reitz, Schmidt A, Schmidt V, Schodorf, Taddiken, Teichman, Umbarger, Vratil.</text:p>
      <text:p text:style-name="journal_20_element_20_text">Absent or Not Voting: <text:s/>Donovan.</text:p>
      <text:p text:style-name="journal_20_element_20_text">The motion failed and the amendment was rejec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1299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paragraph" style:name="Normal" style:next-style-name="Standard">
      <style:paragraph-properties style:text-autospace="none"/>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Normal (Web)" style:family="paragraph" style:name="Normal_20__28_Web_29_" style:next-style-name="Standard">
      <style:paragraph-properties style:text-autospace="none"/>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display-name="hb_hdel" style:family="text" style:name="hb_5f_hdel">
      <style:text-properties fo:background-color="transparent" fo:font-size="10pt" style:text-line-through-style="solid"/>
    </style:style>
    <style:style style:display-name="hb_hcmte_new" style:family="text" style:name="hb_5f_hcmte_5f_new">
      <style:text-properties fo:background-color="transparent" fo:font-size="10pt" fo:font-weight="bold" style:font-weight-asian="bold" style:font-weight-complex="bold"/>
    </style:style>
    <style:style style:display-name="delta_old" style:family="text" style:name="delta_5f_old">
      <style:text-properties fo:background-color="#ff420e" fo:font-size="10pt"/>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9T19:53:44.34</dc:date>
    <dc:creator>ca_Lamott_Shirley_1 </dc:creator>
    <meta:editing-duration>PT10H08M06S</meta:editing-duration>
    <meta:editing-cycles>33</meta:editing-cycles>
    <meta:generator>OpenOffice.org/3.1$Win32 OpenOffice.org_project/310m19$Build-9420</meta:generator>
    <meta:printed-by>Debbie Meador</meta:printed-by>
    <meta:print-date>2010-02-05T16:02:19.14</meta:print-date>
    <meta:document-statistic meta:character-count="1373" meta:image-count="0" meta:object-count="0" meta:page-count="1" meta:paragraph-count="13" meta:table-count="0" meta:word-count="219"/>
    <meta:user-defined meta:name="Info 1"/>
    <meta:user-defined meta:name="Info 2"/>
    <meta:user-defined meta:name="Info 3"/>
    <meta:user-defined meta:name="Info 4"/>
  </office:meta>
</office:document-meta>
</file>