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7:20:35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efa/sb_9\&quot;,\&quot;Bill\&quot;,\&quot;SB9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9&quot;]" office:value-type="string" text:name="T_JE_T_BILLNUMBER"/>
        <text:user-field-decl office:string-value="710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SB 9</text:span><text:span text:style-name="T2">, </text:span>AN ACT concerning the code of civil procedure; amending K.S.A. 20-3017 and 60-2003 and K.S.A. 2010 Supp. 38-2305, 60-203, 60-206, 60-209, 60-211, 60-214, 60-226, 60-228a, 60-235, 60-249, 60-260, 60-270, 60-310, 60-460 and 65-4902 and repealing the existing sections; also repealing K.S.A. 2010 Supp. 38-2305a<text:span text:style-name="T2">, was considered on final action.</text:span></text:p>
      <text:p text:style-name="P4"><text:span text:style-name="T2"><text:tab/>On roll call, the vote was: <text:s/>Yeas 123; Nays 0; Present but not voting: 0; Absent or not voting: 2.</text:span></text:p>
      <text:p text:style-name="P4"><text:span text:style-name="T2"><text:tab/>Yeas: <text:s/>Alford, Arpke, Aurand, Ballard, Bethell, Billing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Bollier, 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7:54:19.98</dc:date>
    <dc:creator>ca_haugh_jenny_1 </dc:creator>
    <meta:editing-duration>PT07H28M4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41" meta:image-count="0" meta:object-count="0" meta:page-count="1" meta:paragraph-count="7" meta:table-count="0" meta:word-count="220"/>
    <meta:user-defined meta:name="Info 1"/>
    <meta:user-defined meta:name="Info 2"/>
    <meta:user-defined meta:name="Info 3"/>
    <meta:user-defined meta:name="Info 4"/>
  </office:meta>
</office:document-meta>
</file>