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18:38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143\&quot;,\&quot;Bill\&quot;,\&quot;SB143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143&quot;]" office:value-type="string" text:name="T_JE_T_BILLNUMBER"/>
        <text:user-field-decl office:string-value="709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span text:style-name="T1"><text:tab/></text:span><text:span text:style-name="billno">SB 143</text:span><text:span text:style-name="T1">, </text:span>AN ACT concerning postsecondary technical education; creating the postsecondary tiered technical education state aid act; amending K.S.A. 71-601, 71-620, 72-4480 and 72-6503 and repealing the existing sections; also repealing K.S.A. 71-613, 71-613a and 71-1706 and K.S.A. 2010 Supp. 72-4430, 72-4431 and 72-4432<text:span text:style-name="T1">, was considered on final action.</text:span></text:p>
      <text:p text:style-name="P3"><text:tab/>On roll call, the vote was: <text:s/>Yeas 123; Nays 0; Present but not voting: 0; Absent or not voting: 2.</text:p>
      <text:p text:style-name="P3"><text:tab/>Yeas: <text:s/>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3"><text:tab/>Nays: <text:s/>None.</text:p>
      <text:p text:style-name="P3"><text:tab/>Present but not voting: <text:s/>None.</text:p>
      <text:p text:style-name="P3"><text:tab/>Absent or not voting: <text:s/>Bollier, Fu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05:52.72</dc:date>
    <dc:creator>lrms_admin </dc:creator>
    <meta:editing-duration>PT07H28M3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46" meta:image-count="0" meta:object-count="0" meta:page-count="1" meta:paragraph-count="7" meta:table-count="0" meta:word-count="218"/>
    <meta:user-defined meta:name="Info 1"/>
    <meta:user-defined meta:name="Info 2"/>
    <meta:user-defined meta:name="Info 3"/>
    <meta:user-defined meta:name="Info 4"/>
  </office:meta>
</office:document-meta>
</file>