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16:17:15" office:value-type="string" text:name="T_JE_DT_OCCURRED"/>
        <text:user-field-decl office:string-value="048" office:value-type="string" text:name="T_JE_I_SESSIONDAY"/>
        <text:user-field-decl office:string-value="{&quot;action_legislative_day&quot;: [&quot;Day048s - 03/23/2011&quot;], &quot;documents&quot;: [&quot;[[\&quot;efa/hb_2139\&quot;,\&quot;Bill\&quot;,\&quot;HB2139\&quot;]]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HB2139&quot;]" office:value-type="string" text:name="T_JE_T_BILLNUMBER"/>
        <text:user-field-decl office:string-value="505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2"><text:span text:style-name="T1"><text:tab/></text:span><text:span text:style-name="billno">HB 2139</text:span><text:span text:style-name="T1">, </text:span>AN ACT concerning insurance; relating to rates and rate modifications for workers compensation insurance; authorizing the state fair board to purchase workers compensation insurance; amending K.S.A. 40-954 and 40-2109 and K.S.A. 2010 Supp. 40-955 and repealing the existing sections<text:span text:style-name="T1">.</text:span></text:p>
      <text:p text:style-name="P1"><text:tab/>On roll call, the vote was: <text:s/>Yeas 39, Nays 0, Present and Passing 0, Absent or Not Voting 1.</text:p>
      <text:p text:style-name="P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p>
      <text:p text:style-name="P1"><text:tab/>Absent or Not Voting: <text:s/>Donovan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23T19:45:37.39</dc:date>
    <dc:creator>ca_lamott_shirley_1 </dc:creator>
    <meta:editing-duration>PT07H29M50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804" meta:image-count="0" meta:object-count="0" meta:page-count="1" meta:paragraph-count="5" meta:table-count="0" meta:word-count="112"/>
    <meta:user-defined meta:name="Info 1"/>
    <meta:user-defined meta:name="Info 2"/>
    <meta:user-defined meta:name="Info 3"/>
    <meta:user-defined meta:name="Info 4"/>
  </office:meta>
</office:document-meta>
</file>