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9:36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85\&quot;,\&quot;Bill\&quot;,\&quot;SB18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85&quot;]" office:value-type="string" text:name="T_JE_T_BILLNUMBER"/>
        <text:user-field-decl office:string-value="683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3"><text:span text:style-name="T2"><text:tab/></text:span><text:span text:style-name="billno">SB 185</text:span><text:span text:style-name="T2">, </text:span>AN ACT concerning insurance; designating trust companies as trustees; amending K.S.A. 2010 Supp. 40-2a20 and repealing the existing section<text:span text:style-name="T2">, was considered on final action.</text:span></text:p>
      <text:p text:style-name="P4"><text:span text:style-name="T2"><text:tab/>On roll call, the vote was: <text:s/>Yeas 121; Nays 2; Present but not voting: 1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Dillmore, Lane.</text:span></text:p>
      <text:p text:style-name="P4"><text:span text:style-name="T2"><text:tab/>Present but not voting: <text:s/>Landwehr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1:14:00.21</dc:date>
    <dc:creator>ca_haugh_jenny_1 </dc:creator>
    <meta:editing-duration>PT07H36M1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0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