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6:51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29\&quot;,\&quot;Bill\&quot;,\&quot;SB129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129&quot;]" office:value-type="string" text:name="T_JE_T_BILLNUMBER"/>
        <text:user-field-decl office:string-value="681" office:value-type="string" text:name="T_JE_I_PAGENUMBER"/>
        <text:user-field-decl office:string-value="" office:value-type="string" text:name="T_JE_S_HEADING"/>
        <text:user-field-decl office:string-value="87:37" office:value-type="string" text:name="T_JE_T_VOTE"/>
      </text:user-field-decls>
      <text:p text:style-name="P3"><text:span text:style-name="T2"><text:tab/></text:span><text:span text:style-name="billno">SB 129</text:span><text:span text:style-name="T2">, </text:span>AN ACT concerning elections; amending K.S.A. 25-321, 25-2203, 25-2352, 25-2411, 25-2416, 25-2423 and 25-2431 and K.S.A. 2010 Supp. 8-1324, 25-1122, 25-1122d, 25-1123, 25-1124, 25-1128, 25-2309, 25-2320, 25-2908, 25-3002 and 65-2418 and repealing the existing sections<text:span text:style-name="T2">, was considered on final action.</text:span></text:p>
      <text:p text:style-name="P4"><text:span text:style-name="T2"><text:tab/>On roll call, the vote was: <text:s/>Yeas 87; Nays 37; Present but not voting: 0; Absent or not voting: 1.</text:span></text:p>
      <text:p text:style-name="P4"><text:span text:style-name="T2"><text:tab/>Yeas: <text:s/>Alford, Arpke, Aurand, Ballard, Bethell, Billinger, Boman, Bowers, Brookens, Brown, Bruchman, Brunk, Burgess, Calloway, Carlson, Cassidy, Collins, Colloton, Crum, DeGraaf, Denning, Donohoe, Fawcett, Garber, D. Gatewood, Goico, Gonzalez, Goodman, Gordon, Grange, Gregory, Grosserode, Hayzlett, Hedke, Hermanson, Hildabrand, Hineman, Hoffman, C. Holmes, M. Holmes, Howell, Huebert, Johnson, Kelley, Kelly, Kerschen, Kiegerl, Kinzer, Kleeb, Knox, Landwehr, Mast, McLeland, Meigs, Mesa, Montgomery, Mosier, Moxley, O'Brien, O'Hara, O'Neal, Osterman, Otto, Patton, Peck, Pottorff, Powell, Prescott, Proehl, Rhoades, Rubin, Ryckman, Scapa, Schwab, Schwartz, Seiwert, Siegfreid, Smith, Spalding, Suellentrop, Tyson, Vickrey, Weber, Williams, B. Wolf, K. Wolf, Worley.</text:span></text:p>
      <text:p text:style-name="P4"><text:span text:style-name="T2"><text:tab/>Nays: <text:s/>Bollier, Burroughs, Carlin, Davis, Dillmore, Feuerborn, Finney, Flaharty, Frownfelter, S. Gatewood, Grant, Henderson, Henry, Hill, Kuether, Lane, Loganbill, Mah, McCray-Miller, Meier, Pauls, Peterson, Phelps, Roth, Ruiz, Schroeder, Shultz, Slattery, Sloan, Swanson, Tietze, Trimmer, Victors, Ward, Wetta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07:38.87</dc:date>
    <dc:creator>ca_haugh_jenny_1 </dc:creator>
    <meta:editing-duration>PT07H33M0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07" meta:image-count="0" meta:object-count="0" meta:page-count="1" meta:paragraph-count="7" meta:table-count="0" meta:word-count="211"/>
    <meta:user-defined meta:name="Info 1"/>
    <meta:user-defined meta:name="Info 2"/>
    <meta:user-defined meta:name="Info 3"/>
    <meta:user-defined meta:name="Info 4"/>
  </office:meta>
</office:document-meta>
</file>