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25:57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sb_213\&quot;,\&quot;Bill\&quot;,\&quot;SB213\&quot;]]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213&quot;]" office:value-type="string" text:name="T_JE_T_BILLNUMBER"/>
        <text:user-field-decl office:string-value="642" office:value-type="string" text:name="T_JE_I_PAGENUMBER"/>
        <text:user-field-decl office:string-value="" office:value-type="string" text:name="T_JE_S_HEADING"/>
        <text:user-field-decl office:string-value="115:9" office:value-type="string" text:name="T_JE_T_VOTE"/>
      </text:user-field-decls>
      <text:p text:style-name="P3"><text:span text:style-name="T2"><text:tab/></text:span><text:span text:style-name="billno">SB 213</text:span><text:span text:style-name="T2">, </text:span>AN ACT concerning motor vehicles; relating to safety belts; uniform act regulating traffic on highways;; amending K.S.A. 8-2204 and K.S.A. 2010 Supp. 8-2503 and 8-2504 and repealing the existing sections<text:span text:style-name="T2">, was considered on final action.</text:span></text:p>
      <text:p text:style-name="P4"><text:span text:style-name="T2"><text:tab/>On roll call, the vote was: <text:s/>Yeas 115; Nays 9; Present but not voting: 0; Absent or not voting: 1.</text:span></text:p>
      <text:p text:style-name="P4"><text:span text:style-name="T2"><text:tab/>Yeas: <text:s/>Alford, Arpke, Aurand, Ballard, Bethell, Billinger, Bollier, Boman, Bowers, Brookens, Bruchman, Brunk, Burgess, Burroughs, Calloway, Carlin, Carlson, Cassidy, Collins, Crum, DeGraaf, Denning, Donohoe, Fawcett, Feuerborn, Finney, Frownfelter, Garber, D. Gatewood, Goico, Gonzalez, Goodman, Gordon, Grange, Grant, Gregory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palding, Suellentrop, Swanson, Tietze, Trimmer, Tyson, Vickrey, Ward, Weber, Wetta, Williams, Winn, B. Wolf, K. Wolf, Wolfe Moore, Worley.</text:span></text:p>
      <text:p text:style-name="P4"><text:span text:style-name="T2"><text:tab/>Nays: <text:s/>Brown, Colloton, Davis, Dillmore, Flaharty, S. Gatewood, Grosserode, Smith, Victors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1:06:40.41</dc:date>
    <dc:creator>ca_haugh_jenny_1 </dc:creator>
    <meta:editing-duration>PT07H33M0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43" meta:image-count="0" meta:object-count="0" meta:page-count="1" meta:paragraph-count="7" meta:table-count="0" meta:word-count="206"/>
    <meta:user-defined meta:name="Info 1"/>
    <meta:user-defined meta:name="Info 2"/>
    <meta:user-defined meta:name="Info 3"/>
    <meta:user-defined meta:name="Info 4"/>
  </office:meta>
</office:document-meta>
</file>