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22 10:23:54" office:value-type="string" text:name="T_JE_DT_OCCURRED"/>
        <text:user-field-decl office:string-value="047" office:value-type="string" text:name="T_JE_I_SESSIONDAY"/>
        <text:user-field-decl office:string-value="{&quot;action_legislative_day&quot;: [&quot;Day047h - 03/22/2011&quot;], &quot;documents&quot;: [&quot;[[\&quot;final_action/sb_186\&quot;,\&quot;Bill\&quot;,\&quot;SB186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186&quot;]" office:value-type="string" text:name="T_JE_T_BILLNUMBER"/>
        <text:user-field-decl office:string-value="641" office:value-type="string" text:name="T_JE_I_PAGENUMBER"/>
        <text:user-field-decl office:string-value="" office:value-type="string" text:name="T_JE_S_HEADING"/>
        <text:user-field-decl office:string-value="116:8" office:value-type="string" text:name="T_JE_T_VOTE"/>
      </text:user-field-decls>
      <text:p text:style-name="P3"><text:span text:style-name="T2"><text:tab/></text:span><text:span text:style-name="billno">SB 186</text:span><text:span text:style-name="T2">, </text:span>AN ACT concerning agriculture; relating to the pest control act; amending K.S.A. 2010 Supp. 2-2450 and repealing the existing section; also repealing K.S.A. 2-2451<text:span text:style-name="T2">, was considered on final action.</text:span></text:p>
      <text:p text:style-name="P4"><text:span text:style-name="T2"><text:tab/>On roll call, the vote was: <text:s/>Yeas 116; Nays 8; Present but not voting: 0; Absent or not voting: 1.</text:span></text:p>
      <text:p text:style-name="P4"><text:span text:style-name="T2"><text:tab/>Yeas: <text:s/>Alford, Arpke, Aurand, Ballard, Bethell, Billinger, Bollier, Boman, Bowers, Brookens, Brown, Bruchman, Brunk, Burgess, Calloway, Carlin, Carlson, Cassidy, Collins, Colloton, Crum, Davis, DeGraaf, Denning, Dillmore, Donohoe, Fawcett, Feuerborn, Finney, Flaharty, Frownfelter, Garber, D. Gatewood, Goico, Gonzalez, Goodman, Gordon, Grange, Grant, Gregory, Hayzlett, Hedke, Henderson, Henry, Hermanson, Hildabrand, Hill, Hineman, Hoffman, C. Holmes, M. Holmes, Howell, Huebert, Johnson, Kelly, Kerschen, Kiegerl, Kleeb, Knox, Kuether, Lane, Loganbill, Mah, Mast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eber, Wetta, Williams, Winn, B. Wolf, K. Wolf, Wolfe Moore, Worley.</text:span></text:p>
      <text:p text:style-name="P4"><text:span text:style-name="T2"><text:tab/>Nays: <text:s/>Burroughs, S. Gatewood, Grosserode, Kelley, Kinzer, Landwehr, McCray-Miller, Ward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22T11:02:26.07</dc:date>
    <dc:creator>ca_haugh_jenny_1 </dc:creator>
    <meta:editing-duration>PT07H35M56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80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