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8:48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24\&quot;,\&quot;Bill\&quot;,\&quot;SB12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4&quot;]" office:value-type="string" text:name="T_JE_T_BILLNUMBER"/>
        <text:user-field-decl office:string-value="638" office:value-type="string" text:name="T_JE_I_PAGENUMBER"/>
        <text:user-field-decl office:string-value="" office:value-type="string" text:name="T_JE_S_HEADING"/>
        <text:user-field-decl office:string-value="122:2" office:value-type="string" text:name="T_JE_T_VOTE"/>
      </text:user-field-decls>
      <text:p text:style-name="P3"><text:span text:style-name="T2"><text:tab/></text:span><text:span text:style-name="billno">SB 124</text:span><text:span text:style-name="T2">, </text:span>AN ACT concerning water; relating to water supply storage access and creating the lower smoky hill water supply access program<text:span text:style-name="T2">, was considered on final action.</text:span></text:p>
      <text:p text:style-name="P4"><text:span text:style-name="T2"><text:tab/>On roll call, the vote was: <text:s/>Yeas 122; Nays 2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ey, Kelly, Kerschen, Kiegerl, Kinzer, Kleeb, Knox, Kuethe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Grosserode, Landwehr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48:22.62</dc:date>
    <dc:creator>ca_haugh_jenny_1 </dc:creator>
    <meta:editing-duration>PT07H29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5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