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11:03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hb_2240\&quot;,\&quot;Bill\&quot;,\&quot;HB2240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240&quot;]" office:value-type="string" text:name="T_JE_T_BILLNUMBER"/>
        <text:user-field-decl office:string-value="42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240</text:span><text:span text:style-name="T1">, </text:span>AN ACT concerning cemetery corporations; relating to cemetery merchandise trust contracts; relating to the permanent maintenance fund; amending K.S.A. 16-320, 16-321, 16-322, 16-323, 16-325, 16-328, 16-329, 16-331, 16-332, 16-333, 16-334, 17-1311, 17-1311a, 17-1312, 17-1312a, 17-1312d, 17-1312e, 17-1312g and 17-1366 and repealing the existing sections; also repealing K.S.A. 16-324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9:33:16.42</dc:date>
    <dc:creator>ca_lamott_shirley_1 </dc:creator>
    <meta:editing-duration>PT07H28M0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905" meta:image-count="0" meta:object-count="0" meta:page-count="1" meta:paragraph-count="5" meta:table-count="0" meta:word-count="121"/>
    <meta:user-defined meta:name="Info 1"/>
    <meta:user-defined meta:name="Info 2"/>
    <meta:user-defined meta:name="Info 3"/>
    <meta:user-defined meta:name="Info 4"/>
  </office:meta>
</office:document-meta>
</file>