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7:09:57" office:value-type="string" text:name="T_JE_DT_OCCURRED"/>
        <text:user-field-decl office:string-value="046" office:value-type="string" text:name="T_JE_I_SESSIONDAY"/>
        <text:user-field-decl office:string-value="{&quot;action_legislative_day&quot;: [&quot;Day046s - 03/21/2011&quot;], &quot;documents&quot;: [&quot;[[\&quot;efa/hb_2060\&quot;,\&quot;Bill\&quot;,\&quot;HB2060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060&quot;]" office:value-type="string" text:name="T_JE_T_BILLNUMBER"/>
        <text:user-field-decl office:string-value="427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HB 2060</text:span><text:span text:style-name="T1">, </text:span>AN ACT concerning disposal of decedents' remains; amending K.S.A. 65-1734 and repealing the existing section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1T19:34:10.41</dc:date>
    <dc:creator>ca_lamott_shirley_1 </dc:creator>
    <meta:editing-duration>PT07H28M29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18" meta:image-count="0" meta:object-count="0" meta:page-count="1" meta:paragraph-count="5" meta:table-count="0" meta:word-count="86"/>
    <meta:user-defined meta:name="Info 1"/>
    <meta:user-defined meta:name="Info 2"/>
    <meta:user-defined meta:name="Info 3"/>
    <meta:user-defined meta:name="Info 4"/>
  </office:meta>
</office:document-meta>
</file>