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0:23:37" office:value-type="string" text:name="T_JE_DT_OCCURRED"/>
        <text:user-field-decl office:string-value="046" office:value-type="string" text:name="T_JE_I_SESSIONDAY"/>
        <text:user-field-decl office:string-value="{&quot;action_legislative_day&quot;: [&quot;Day046h - 03/21/2011&quot;], &quot;documents&quot;: [&quot;[[\&quot;final_action/hcr_5017\&quot;,\&quot;Concurrent Resolution\&quot;,\&quot;HCR5017\&quot;]]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house" office:value-type="string" text:name="T_JE_S_CHAMBER"/>
        <text:user-field-decl office:string-value="[&quot;HCR5017&quot;]" office:value-type="string" text:name="T_JE_T_BILLNUMBER"/>
        <text:user-field-decl office:string-value="589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3"><text:span text:style-name="T2"><text:tab/></text:span><text:span text:style-name="billno">HCR 5017</text:span><text:span text:style-name="T2">, </text:span>A PROPOSITION to amend section 1 of article 11 of the constitution of the state of Kansas, relating to classification and taxation of watercraft<text:span text:style-name="T2">, was considered on final action.</text:span></text:p>
      <text:p text:style-name="P4"><text:span text:style-name="T2"><text:tab/>On roll call, the vote was: <text:s/>Yeas 121; Nays 2; Present but not voting: 0; Absent or not voting: 2.</text:span></text:p>
      <text:p text:style-name="P4"><text:span text:style-name="T2"><text:tab/>Yeas: <text:s/>Alford, Arpke, Aurand, Ballard, Bethell, Billinger, Bollier, Boman, Bowers, Brookens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Johnson, Kelley, Kelly, Kerschen, Kiegerl, Kinzer, Kleeb, Knox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Brown, Kuether.</text:span></text:p>
      <text:p text:style-name="P4"><text:span text:style-name="T2"><text:tab/>Present but not voting: <text:s/>None.</text:span></text:p>
      <text:p text:style-name="P4"><text:span text:style-name="T2"><text:tab/>Absent or not voting: <text:s/>Fund, Huebert.</text:span></text:p>
      <text:p text:style-name="P2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0:26:07.37</dc:date>
    <dc:creator>ca_haugh_jenny_1 </dc:creator>
    <meta:editing-duration>PT08H59M3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4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