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3:52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044\&quot;,\&quot;Bill\&quot;,\&quot;HB204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44&quot;]" office:value-type="string" text:name="T_JE_T_BILLNUMBER"/>
        <text:user-field-decl office:string-value="377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044</text:span><text:span text:style-name="T1">, </text:span>AN ACT concerning motor vehicles; relating to requirements after a collision; amending K.S.A. 8-1604 and K.S.A. 2010 Supp. 8-1602, 8-1605 and section 292 of chapter 136 of the 2010 Session Laws of Kansas and repealing the existing sections; also repealing K.S.A. 2010 Supp. 8-1603 and 8-1606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1"><text:tab/>Absent or Not Voting: <text:s/>Donovan, Wagle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7T15:41:13.14</dc:date>
    <dc:creator>ca_lamott_shirley_1 </dc:creator>
    <meta:editing-duration>PT07H32M0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45" meta:image-count="0" meta:object-count="0" meta:page-count="1" meta:paragraph-count="5" meta:table-count="0" meta:word-count="124"/>
    <meta:user-defined meta:name="Info 1"/>
    <meta:user-defined meta:name="Info 2"/>
    <meta:user-defined meta:name="Info 3"/>
    <meta:user-defined meta:name="Info 4"/>
  </office:meta>
</office:document-meta>
</file>