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1:41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consent_calendar/hb_2083\&quot;,\&quot;Bill\&quot;,\&quot;HB2083\&quot;]]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083&quot;]" office:value-type="string" text:name="T_JE_T_BILLNUMBER"/>
        <text:user-field-decl office:string-value="37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083</text:span><text:span text:style-name="T1">, </text:span>AN ACT relating to mortuary arts; concerning the notification of individuals with prefinanced funeral agreements; amending K.S.A. 65-1713a and repealing the existing section<text:span text:style-name="T1">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1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53:13.01</dc:date>
    <dc:creator>ca_lamott_shirley_1 </dc:creator>
    <meta:editing-duration>PT07H53M4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3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