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0:32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30\&quot;,\&quot;Bill\&quot;,\&quot;HB203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30&quot;]" office:value-type="string" text:name="T_JE_T_BILLNUMBER"/>
        <text:user-field-decl office:string-value="36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30</text:span><text:span text:style-name="T1">, </text:span>AN ACT concerning open records; relating to exceptions to disclosure; amending K.S.A. 12-2819 and, 2010 Supp. 9-513c, K.S.A. 2010 Supp. 12-5611, 12-5711, 12-5811, 40-2,118, 40-4913 and 45-229 and repealing the existing sections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35:40.34</dc:date>
    <dc:creator>ca_lamott_shirley_1 </dc:creator>
    <meta:editing-duration>PT07H28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7" meta:image-count="0" meta:object-count="0" meta:page-count="1" meta:paragraph-count="5" meta:table-count="0" meta:word-count="103"/>
    <meta:user-defined meta:name="Info 1"/>
    <meta:user-defined meta:name="Info 2"/>
    <meta:user-defined meta:name="Info 3"/>
    <meta:user-defined meta:name="Info 4"/>
  </office:meta>
</office:document-meta>
</file>