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19:06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38\&quot;,\&quot;Bill\&quot;,\&quot;HB2038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38&quot;]" office:value-type="string" text:name="T_JE_T_BILLNUMBER"/>
        <text:user-field-decl office:string-value="36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38</text:span><text:span text:style-name="T1">, </text:span>AN ACT concerning crimes, criminal procedure and punishment; amending section 298 of chapter 136 of the 2010 Session Laws of Kansas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28:06.90</dc:date>
    <dc:creator>ca_lamott_shirley_1 </dc:creator>
    <meta:editing-duration>PT07H28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6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