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6:30:48" office:value-type="string" text:name="T_JE_DT_OCCURRED"/>
        <text:user-field-decl office:string-value="038" office:value-type="string" text:name="T_JE_I_SESSIONDAY"/>
        <text:user-field-decl office:string-value="{&quot;action_legislative_day&quot;: [&quot;Day038s - 03/09/2011&quot;], &quot;documents&quot;: [&quot;[[\&quot;efa/sb_213\&quot;,\&quot;Bill\&quot;,\&quot;SB213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13&quot;]" office:value-type="string" text:name="T_JE_T_BILLNUMBER"/>
        <text:user-field-decl office:string-value="30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<text:span text:style-name="T1">SB 213</text:span></text:span><text:span text:style-name="T1">, </text:span>AN ACT concerning lightweight roadable vehicles; relating to registration; uniform traffic code; property tax exemptions; amending K.S.A. 2010 Supp. 8-126 and 8-1486 and 79-201k and repealing the existing sections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09T17:08:24.95</dc:date>
    <dc:creator>ca_lamott_shirley_1 </dc:creator>
    <meta:editing-duration>PT07H33M17S</meta:editing-duration>
    <meta:editing-cycles>16</meta:editing-cycles>
    <meta:generator>OpenOffice.org/3.1$Win32 OpenOffice.org_project/310m19$Build-9420</meta:generator>
    <meta:printed-by>ca_lamott_shirley_1 </meta:printed-by>
    <meta:print-date>2011-03-09T17:07:49.79</meta:print-date>
    <meta:document-statistic meta:character-count="734" meta:image-count="0" meta:object-count="0" meta:page-count="1" meta:paragraph-count="5" meta:table-count="0" meta:word-count="102"/>
    <meta:user-defined meta:name="Info 1"/>
    <meta:user-defined meta:name="Info 2"/>
    <meta:user-defined meta:name="Info 3"/>
    <meta:user-defined meta:name="Info 4"/>
  </office:meta>
</office:document-meta>
</file>