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9 16:29:52" office:value-type="string" text:name="T_JE_DT_OCCURRED"/>
        <text:user-field-decl office:string-value="038" office:value-type="string" text:name="T_JE_I_SESSIONDAY"/>
        <text:user-field-decl office:string-value="{&quot;action_legislative_day&quot;: [&quot;Day038s - 03/09/2011&quot;], &quot;documents&quot;: [&quot;[[\&quot;efa/sb_185\&quot;,\&quot;Bill\&quot;,\&quot;SB185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85&quot;]" office:value-type="string" text:name="T_JE_T_BILLNUMBER"/>
        <text:user-field-decl office:string-value="304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<text:span text:style-name="T1">SB 185</text:span></text:span><text:span text:style-name="T1">, </text:span>AN ACT concerning insurance; designating trust companies as trustees; amending K.S.A. 2010 Supp. 40-2a20 and repealing the existing section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09T16:59:23.50</dc:date>
    <dc:creator>ca_lamott_shirley_1 </dc:creator>
    <meta:editing-duration>PT07H29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60" meta:image-count="0" meta:object-count="0" meta:page-count="1" meta:paragraph-count="5" meta:table-count="0" meta:word-count="92"/>
    <meta:user-defined meta:name="Info 1"/>
    <meta:user-defined meta:name="Info 2"/>
    <meta:user-defined meta:name="Info 3"/>
    <meta:user-defined meta:name="Info 4"/>
  </office:meta>
</office:document-meta>
</file>