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54:41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258\&quot;,\&quot;Bill\&quot;,\&quot;HB225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58&quot;]" office:value-type="string" text:name="T_JE_T_BILLNUMBER"/>
        <text:user-field-decl office:string-value="405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258</text:span><text:span text:style-name="T2">, </text:span>AN ACT authorizing the secretary of social and rehabilitation services to convey certain real estate to the evangelical lutheran good samaritan society in Ellsworth county, Kansas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2:09:05.69</dc:date>
    <dc:creator>ca_haugh_jenny_1 </dc:creator>
    <meta:editing-duration>PT07H29M3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5" meta:image-count="0" meta:object-count="0" meta:page-count="1" meta:paragraph-count="7" meta:table-count="0" meta:word-count="202"/>
    <meta:user-defined meta:name="Info 1"/>
    <meta:user-defined meta:name="Info 2"/>
    <meta:user-defined meta:name="Info 3"/>
    <meta:user-defined meta:name="Info 4"/>
  </office:meta>
</office:document-meta>
</file>