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1:32:02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final_action/hb_2034\&quot;,\&quot;Bill\&quot;,\&quot;HB2034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34&quot;]" office:value-type="string" text:name="T_JE_T_BILLNUMBER"/>
        <text:user-field-decl office:string-value="396" office:value-type="string" text:name="T_JE_I_PAGENUMBER"/>
        <text:user-field-decl office:string-value="" office:value-type="string" text:name="T_JE_S_HEADING"/>
        <text:user-field-decl office:string-value="95:23" office:value-type="string" text:name="T_JE_T_VOTE"/>
      </text:user-field-decls>
      <text:p text:style-name="P3"><text:span text:style-name="T1"><text:tab/></text:span><text:span text:style-name="billno">HB 2034</text:span><text:span text:style-name="T1">, </text:span>AN ACT concerning traffic regulations; relating to maximum speed limits on certain separated multilane highways; violations; amending K.S.A. 2010 Supp. 8-1558, 8-1560c and 8-1560d and repealing the existing sections<text:span text:style-name="T1">, was considered on final action.</text:span></text:p>
      <text:p text:style-name="P4"><text:span text:style-name="T1"><text:tab/>On roll call, the vote was: <text:s/>Yeas 95; Nays 23; Present but not voting: 0; Absent or not voting: 7.</text:span></text:p>
      <text:p text:style-name="P4"><text:span text:style-name="T1"><text:tab/>Yeas: <text:s/>Alford, Arpke, Billinger, Bollier, Boman, Bowers, Brookens, Brown, Bruchman, Brunk, Burgess, Burroughs, Calloway, Carlson, Cassidy, Collins, Colloton, Crum, DeGraaf, Denning, Donohoe, Fawcett, Frownfelter, Garber, Goico, Gonzalez, Goodman, Gordon, Gregory, Grosserode, Hayzlett, Hedke, Henderson, Hermanson, Hildabrand, Hill, Hineman, Hoffman, C. Holmes, Howell, Huebert, Johnson, Kelley, Kelly, Kerschen, Kinzer, Kleeb, Knox, Kuether, Landwehr, Lane, Mah, McCray-Miller, McLeland, Meigs, Mesa, Montgomery, Mosier, Moxley, O'Brien, O'Hara, O'Neal, Osterman, Otto, Pauls, Peck, Pottorff, Powell, Prescott, Proehl, Rhoades, Roth, Rubin, Ryckman, Scapa, Schroeder, Schwab, Schwartz, Seiwert, Shultz, Siegfreid, Slattery, Sloan, Smith, Spalding, Suellentrop, Tietze, Trimmer, Tyson, Vickrey, Ward, Weber, Williams, B. Wolf, Worley.</text:span></text:p>
      <text:p text:style-name="P4"><text:span text:style-name="T1"><text:tab/>Nays: <text:s/>Aurand, Ballard, Carlin, Davis, Dillmore, Feuerborn, Finney, Flaharty, D. Gatewood, S. Gatewood, Grange, Grant, Henry, M. Holmes, Loganbill, Meier, Patton, Phelps, Ruiz, Swanson, Victors, Winn, Wolfe Moore.</text:span></text:p>
      <text:p text:style-name="P4"><text:span text:style-name="T1"><text:tab/>Present but not voting: <text:s/>None.</text:span></text:p>
      <text:p text:style-name="P4"><text:span text:style-name="T1"><text:tab/>Absent or not voting: <text:s/>Bethell, Fund, Kiegerl, Mast, Peterson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5T11:36:46.48</dc:date>
    <dc:creator>ca_haugh_jenny_1 </dc:creator>
    <meta:editing-duration>PT07H29M38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45" meta:image-count="0" meta:object-count="0" meta:page-count="1" meta:paragraph-count="7" meta:table-count="0" meta:word-count="204"/>
    <meta:user-defined meta:name="Info 1"/>
    <meta:user-defined meta:name="Info 2"/>
    <meta:user-defined meta:name="Info 3"/>
    <meta:user-defined meta:name="Info 4"/>
  </office:meta>
</office:document-meta>
</file>