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4:17:21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efa/sb_10\&quot;,\&quot;Bill\&quot;,\&quot;SB10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10&quot;]" office:value-type="string" text:name="T_JE_T_BILLNUMBER"/>
        <text:user-field-decl office:string-value="266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<text:span text:style-name="billno">SB 10</text:span><text:span text:style-name="T1">, </text:span>AN ACT concerning sales taxation; relating to countywide retailers' sales tax; Edwards county; amending K.S.A. 2010 Supp. 12-187, 12-189 and 12-192 and repealing the existing sections<text:span text:style-name="T1">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4:45:45.90</dc:date>
    <dc:creator>ca_lamott_shirley_1 </dc:creator>
    <meta:editing-duration>PT07H28M39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91" meta:image-count="0" meta:object-count="0" meta:page-count="1" meta:paragraph-count="5" meta:table-count="0" meta:word-count="97"/>
    <meta:user-defined meta:name="Info 1"/>
    <meta:user-defined meta:name="Info 2"/>
    <meta:user-defined meta:name="Info 3"/>
    <meta:user-defined meta:name="Info 4"/>
  </office:meta>
</office:document-meta>
</file>