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5:01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60\&quot;,\&quot;Bill\&quot;,\&quot;SB16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60&quot;]" office:value-type="string" text:name="T_JE_T_BILLNUMBER"/>
        <text:user-field-decl office:string-value="25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160</text:span><text:span text:style-name="T1">, </text:span>AN ACT concerning child support; relating to collection of support payments; amending K.S.A. 2010 Supp. 23-4,107 and 75-6202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text:tab/></text:span></text:p>
      <text:p text:style-name="P1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5:03.07</dc:date>
    <dc:creator>ca_lamott_shirley_1 </dc:creator>
    <meta:editing-duration>PT07H33M46S</meta:editing-duration>
    <meta:editing-cycles>14</meta:editing-cycles>
    <meta:generator>OpenOffice.org/3.1$Win32 OpenOffice.org_project/310m19$Build-9420</meta:generator>
    <meta:printed-by>ca_lamott_shirley_1 </meta:printed-by>
    <meta:print-date>2011-02-24T13:02:38.77</meta:print-date>
    <meta:document-statistic meta:character-count="714" meta:image-count="0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