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32:33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33\&quot;,\&quot;Bill\&quot;,\&quot;SB13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33&quot;]" office:value-type="string" text:name="T_JE_T_BILLNUMBER"/>
        <text:user-field-decl office:string-value="25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33</text:span><text:span text:style-name="T1">, </text:span>AN ACT concerning health information; enacting the Kansas health information technology and exchange act; amending K.S.A. 16-1602 and repealing the existing section; also repealing K.S.A. 65-1734, 65-4970, 65-4972 and 65-4973 and K.S.A. 2010 Supp. 65-3228, 65-4971 and 65-4974<text:span text:style-name="T1">, was considered on final action.</text:span></text:p>
      <text:p text:style-name="P1"><text:span text:style-name="T2"><text:tab/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55:47.70</dc:date>
    <dc:creator>ca_lamott_shirley_1 </dc:creator>
    <meta:editing-duration>PT07H34M1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17" meta:image-count="0" meta:object-count="0" meta:page-count="1" meta:paragraph-count="5" meta:table-count="0" meta:word-count="114"/>
    <meta:user-defined meta:name="Info 1"/>
    <meta:user-defined meta:name="Info 2"/>
    <meta:user-defined meta:name="Info 3"/>
    <meta:user-defined meta:name="Info 4"/>
  </office:meta>
</office:document-meta>
</file>