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24:50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9\&quot;,\&quot;Bill\&quot;,\&quot;SB9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9&quot;]" office:value-type="string" text:name="T_JE_T_BILLNUMBER"/>
        <text:user-field-decl office:string-value="24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9</text:span><text:span text:style-name="T1">, </text:span>AN ACT concerning the code of civil procedure; amending K.S.A. 20-3017 and 60-2003 and K.S.A. 2010 Supp. 38-2305, 60-203, 60-206, 60-209, 60-211, 60-214, 60-226, 60-228a, 60-235, 60-249, 60-260, 60-270, 60-310, 60-460 and 65-4902 and repealing the existing sections; also repealing K.S.A. 2010 Supp. 38-2305a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36:59.89</dc:date>
    <dc:creator>ca_lamott_shirley_1 </dc:creator>
    <meta:editing-duration>PT07H36M5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59" meta:image-count="0" meta:object-count="0" meta:page-count="1" meta:paragraph-count="5" meta:table-count="0" meta:word-count="122"/>
    <meta:user-defined meta:name="Info 1"/>
    <meta:user-defined meta:name="Info 2"/>
    <meta:user-defined meta:name="Info 3"/>
    <meta:user-defined meta:name="Info 4"/>
  </office:meta>
</office:document-meta>
</file>