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44:33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92\&quot;,\&quot;Bill\&quot;,\&quot;HB219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92&quot;]" office:value-type="string" text:name="T_JE_T_BILLNUMBER"/>
        <text:user-field-decl office:string-value="335" office:value-type="string" text:name="T_JE_I_PAGENUMBER"/>
        <text:user-field-decl office:string-value="" office:value-type="string" text:name="T_JE_S_HEADING"/>
        <text:user-field-decl office:string-value="99:22" office:value-type="string" text:name="T_JE_T_VOTE"/>
      </text:user-field-decls>
      <text:p text:style-name="P3"><text:span text:style-name="T2"><text:tab/></text:span><text:span text:style-name="billno">HB 2192</text:span><text:span text:style-name="T2">, </text:span>AN ACT regulating traffic; concerning safety belts; traffic controlled lights; amending K.S.A. 8-1508 and 8-2204 and K.S.A. 2010 Supp. 8-2503 and 8-2504 and repealing the existing sections<text:span text:style-name="T2">, was considered on final action.</text:span></text:p>
      <text:p text:style-name="P4"><text:span text:style-name="T2"><text:tab/>On roll call, the vote was: <text:s/>Yeas 99; Nays 22; Present but not voting: 0; Absent or not voting: 4.</text:span></text:p>
      <text:p text:style-name="P4"><text:span text:style-name="T2"><text:tab/>Yeas: <text:s/>Alford, Arpke, Aurand, Ballard, Bethell, Billinger, Boman, Bowers, Brookens, Brown, Brunk, Burgess, Burroughs, Calloway, Carlson, Cassidy, Collins, Crum, Davis, DeGraaf, Denning, Donohoe, Fawcett, Feuerborn, Finney, Frownfelter, D. Gatewood, Gonzalez, Goodman, Grange, Grant, Gregory, Hayzlett, Hedke, Henderson, Henry, Hermanson, Hildabrand, Hill, Hineman, Hoffman, C. Holmes, M. Holmes, Howell, Huebert, Johnson, Kelley, Kelly, Kerschen, Kinzer, Kleeb, Knox, Kuether, Lane, Loganbill, Mast, McCray-Miller, Meier, Meigs, Mesa, Montgomery, Mosier, Moxley, O'Brien, O'Hara, O'Neal, Osterman, Otto, Patton, Pauls, Peterson, Phelps, Pottorff, Powell, Prescott, Proehl, Rhoades, Rubin, Ruiz, Ryckman, Scapa, Schroeder, Schwab, Seiwert, Shultz, Siegfreid, Slattery, Spalding, Tietze, Trimmer, Vickrey, Victors, Ward, Weber, Williams, Winn, B. Wolf, Wolfe Moore, Worley.</text:span></text:p>
      <text:p text:style-name="P4"><text:span text:style-name="T2"><text:tab/>Nays: <text:s/>Bollier, Bruchman, Carlin, Colloton, Dillmore, Flaharty, Garber, S. Gatewood, Gordon, Grosserode, Landwehr, Mah, McLeland, Peck, Roth, Schwartz, Sloan, Smith, Suellentrop, Swanson, Tyson, Wetta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10:37.07</dc:date>
    <dc:creator>ca_haugh_jenny_1 </dc:creator>
    <meta:editing-duration>PT07H29M4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8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