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9:51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69\&quot;,\&quot;Bill\&quot;,\&quot;HB2169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69&quot;]" office:value-type="string" text:name="T_JE_T_BILLNUMBER"/>
        <text:user-field-decl office:string-value="334" office:value-type="string" text:name="T_JE_I_PAGENUMBER"/>
        <text:user-field-decl office:string-value="" office:value-type="string" text:name="T_JE_S_HEADING"/>
        <text:user-field-decl office:string-value="72:46" office:value-type="string" text:name="T_JE_T_VOTE"/>
      </text:user-field-decls>
      <text:p text:style-name="P3"><text:span text:style-name="T2"><text:tab/></text:span><text:span text:style-name="billno">HB 2169</text:span><text:span text:style-name="T2">, </text:span>AN ACT designating the junction of United States highway 24 and K-7 highway as the Representative Margaret Long interchange<text:span text:style-name="T2">, was considered on final action.</text:span></text:p>
      <text:p text:style-name="P4"><text:span text:style-name="T2"><text:tab/>On roll call, the vote was: <text:s/>Yeas 72; Nays 46; Present but not voting: 3; Absent or not voting: 4.</text:span></text:p>
      <text:p text:style-name="P4"><text:span text:style-name="T2"><text:tab/>Yeas: <text:s/>Alford, Ballard, Bethell, Bowers, Brookens, Bruchman, Burgess, Burroughs, Carlin, Cassidy, Colloton, Davis, Dillmore, Feuerborn, Finney, Flaharty, Frownfelter, D. Gatewood, S. Gatewood, Gonzalez, Goodman, Grant, Hayzlett, Henderson, Henry, Hill, Hineman, C. Holmes, Johnson, Kelly, Kerschen, Knox, Kuether, Lane, Loganbill, Mah, McCray-Miller, Meier, Mosier, Moxley, O'Neal, Osterman, Patton, Pauls, Peterson, Phelps, Pottorff, Prescott, Proehl, Roth, Rubin, Ruiz, Schroeder, Seiwert, Shultz, Siegfreid, Slattery, Smith, Spalding, Swanson, Tietze, Trimmer, Vickrey, Victors, Ward, Weber, Wetta, Williams, Winn, B. Wolf, Wolfe Moore, Worley.</text:span></text:p>
      <text:p text:style-name="P4"><text:span text:style-name="T2"><text:tab/>Nays: <text:s/>Arpke, Aurand, Billinger, Bollier, Boman, Brown, Brunk, Calloway, Carlson, Collins, Crum, DeGraaf, Denning, Donohoe, Fawcett, Garber, Gordon, Grange, Gregory, Grosserode, Hedke, Hermanson, Hildabrand, Hoffman, Howell, Huebert, Kelley, Kinzer, Kleeb, Landwehr, Mast, McLeland, Meigs, Mesa, Montgomery, O'Hara, Peck, Powell, Rhoades, Ryckman, Scapa, Schwab, Schwartz, Sloan, Suellentrop, Tyson.</text:span></text:p>
      <text:p text:style-name="P4"><text:span text:style-name="T2"><text:tab/>Present but not voting: <text:s/>M. Holmes, O'Brien, Otto.</text:span></text:p>
      <text:p text:style-name="P4"><text:span text:style-name="T2"><text:tab/>Absent or not voting: <text:s/>Fund, Goico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1:03:02.79</dc:date>
    <dc:creator>ca_haugh_jenny_1 </dc:creator>
    <meta:editing-duration>PT07H36M0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35" meta:image-count="0" meta:object-count="0" meta:page-count="1" meta:paragraph-count="7" meta:table-count="0" meta:word-count="191"/>
    <meta:user-defined meta:name="Info 1"/>
    <meta:user-defined meta:name="Info 2"/>
    <meta:user-defined meta:name="Info 3"/>
    <meta:user-defined meta:name="Info 4"/>
  </office:meta>
</office:document-meta>
</file>