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9:39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186\&quot;,\&quot;Bill\&quot;,\&quot;SB186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86&quot;]" office:value-type="string" text:name="T_JE_T_BILLNUMBER"/>
        <text:user-field-decl office:string-value="242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3"><text:span text:style-name="T1"><text:tab/></text:span><text:span text:style-name="billno">SB 186</text:span><text:span text:style-name="T1">, </text:span>AN ACT concerning agriculture; relating to the pest control act; amending K.S.A. 2010 Supp. 2-2450 and repealing the existing section; also repealing K.S.A. 2-2451<text:span text:style-name="T1">, was considered on final action.</text:span></text:p>
      <text:p text:style-name="P1"><text:span text:style-name="T1"><text:tab/>On roll call, the vote was: <text:s/>Yeas 37, Nays 0, Present and Passing 1, Absent or Not Voting 2.</text:span></text:p>
      <text:p text:style-name="P1"><text:span text:style-name="T1"><text:tab/>Yeas: <text:s/>Abrams, Apple, Bruce, Brungardt, Emler, Faust-Goudeau, Haley, Hensley, Holland, Huntington, Kelly, Kelsey, King, Kultala, Longbine, Love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Present and Passing: <text:s/>Francisco.</text:span></text:p>
      <text:p text:style-name="P1"><text:span text:style-name="T1"><text:tab/>Absent or Not Voting: <text:s/>Donovan, Lyn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2:43:31.12</dc:date>
    <dc:creator>ca_lamott_shirley_1 </dc:creator>
    <meta:editing-duration>PT07H31M2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8" meta:image-count="0" meta:object-count="0" meta:page-count="1" meta:paragraph-count="6" meta:table-count="0" meta:word-count="105"/>
    <meta:user-defined meta:name="Info 1"/>
    <meta:user-defined meta:name="Info 2"/>
    <meta:user-defined meta:name="Info 3"/>
    <meta:user-defined meta:name="Info 4"/>
  </office:meta>
</office:document-meta>
</file>