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2:53" office:value-type="string" text:name="T_JE_DT_OCCURRED"/>
        <text:user-field-decl office:string-value="030" office:value-type="string" text:name="T_JE_I_SESSIONDAY"/>
        <text:user-field-decl office:string-value="{&quot;action_legislative_day&quot;: [&quot;Day030h - 02/23/2011&quot;], &quot;documents&quot;: [&quot;[[\&quot;final_action/hb_2044\&quot;,\&quot;Bill\&quot;,\&quot;HB2044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44&quot;]" office:value-type="string" text:name="T_JE_T_BILLNUMBER"/>
        <text:user-field-decl office:string-value="330" office:value-type="string" text:name="T_JE_I_PAGENUMBER"/>
        <text:user-field-decl office:string-value="" office:value-type="string" text:name="T_JE_S_HEADING"/>
        <text:user-field-decl office:string-value="85:36" office:value-type="string" text:name="T_JE_T_VOTE"/>
      </text:user-field-decls>
      <text:p text:style-name="P3"><text:span text:style-name="T2"><text:tab/></text:span><text:span text:style-name="billno">HB 2044</text:span><text:span text:style-name="T2">, </text:span>AN ACT concerning motor vehicles; relating to requirements after a collision; amending K.S.A. 8-1604 and K.S.A. 2010 Supp. 8-1602, 8-1605 and section 292 of chapter 136 of the 2010 Session Laws of Kansas and repealing the existing sections; also repealing K.S.A. 2010 Supp. 8-1603 and 8-1606<text:span text:style-name="T2">, was considered on final action.</text:span></text:p>
      <text:p text:style-name="P4"><text:span text:style-name="T2"><text:tab/>On roll call, the vote was: <text:s/>Yeas 85; Nays 36; Present but not voting: 0; Absent or not voting: 4.</text:span></text:p>
      <text:p text:style-name="P4"><text:span text:style-name="T2"><text:tab/>Yeas: <text:s/>Alford, Arpke, Ballard, Bethell, Billinger, Bollier, Boman, Bowers, Burroughs, Calloway, Carlin, Cassidy, Collins, Colloton, Davis, Denning, Dillmore, Fawcett, Feuerborn, Finney, Flaharty, Frownfelter, Garber, D. Gatewood, S. Gatewood, Gonzalez, Goodman, Grant, Gregory, Hedke, Henderson, Henry, Hermanson, Hill, C. Holmes, M. Holmes, Howell, Johnson, Kelly, Kerschen, Kleeb, Knox, Kuether, Loganbill, Mah, Mast, McCray-Miller, Meier, Meigs, Mesa, Mosier, Moxley, O'Neal, Osterman, Otto, Pauls, Peck, Phelps, Pottorff, Prescott, Proehl, Roth, Ruiz, Ryckman, Schroeder, Schwab, Seiwert, Shultz, Siegfreid, Slattery, Sloan, Smith, Spalding, Tietze, Trimmer, Vickrey, Victors, Ward, Weber, Wetta, Williams, Winn, B. Wolf, Wolfe Moore, Worley.</text:span></text:p>
      <text:p text:style-name="P4"><text:span text:style-name="T2"><text:tab/>Nays: <text:s/>Aurand, Brookens, Brown, Bruchman, Brunk, Burgess, Carlson, Crum, DeGraaf, Donohoe, Gordon, Grange, Grosserode, Hayzlett, Hildabrand, Hineman, Hoffman, Huebert, Kelley, Kinzer, Landwehr, Lane, McLeland, Montgomery, O'Brien, O'Hara, Patton, Peterson, Powell, Rhoades, Rubin, Scapa, Schwartz, Suellentrop, Swanson, Tyson.</text:span></text:p>
      <text:p text:style-name="P4"><text:span text:style-name="T2"><text:tab/>Present but not voting: <text:s/>None.</text:span></text:p>
      <text:p text:style-name="P4"><text:span text:style-name="T2"><text:tab/>Absent or not voting: <text:s/>Fund, Goico, Kiegerl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0:51:18.13</dc:date>
    <dc:creator>ca_haugh_jenny_1 </dc:creator>
    <meta:editing-duration>PT07H29M3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21" meta:image-count="0" meta:object-count="0" meta:page-count="1" meta:paragraph-count="7" meta:table-count="0" meta:word-count="221"/>
    <meta:user-defined meta:name="Info 1"/>
    <meta:user-defined meta:name="Info 2"/>
    <meta:user-defined meta:name="Info 3"/>
    <meta:user-defined meta:name="Info 4"/>
  </office:meta>
</office:document-meta>
</file>