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7:45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55\&quot;,\&quot;Bill\&quot;,\&quot;SB55\&quot;],[\&quot;final_action/sb_90\&quot;,\&quot;Bill\&quot;,\&quot;SB90\&quot;],[\&quot;final_action/sb_97\&quot;,\&quot;Bill\&quot;,\&quot;SB97\&quot;],[\&quot;final_action/sb_108\&quot;,\&quot;Bill\&quot;,\&quot;SB108\&quot;],[\&quot;final_action/sb_134\&quot;,\&quot;Bill\&quot;,\&quot;SB13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90&quot;]" office:value-type="string" text:name="T_JE_T_BILLNUMBER"/>
        <text:user-field-decl office:string-value="23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2"><text:tab/></text:span><text:span text:style-name="billno">SB 90</text:span><text:span text:style-name="T2">, </text:span>AN ACT concerning the behavioral sciences regulatory board; relating to licensure; amending K.S.A. 2010 Supp. 74-7507 and repealing the existing section<text:span text:style-name="T2">, was considered on final action.</text:span></text:p>
      <text:p text:style-name="P1"><text:span text:style-name="T2"><text:tab/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text:tab/></text:span></text:p>
      <text:p text:style-name="P1"><text:span text:style-name="T2"><text:tab/>The bill passed, as amend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28:03.83</dc:date>
    <dc:creator>ca_lamott_shirley_1 </dc:creator>
    <meta:editing-duration>PT07H31M3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5" meta:image-count="0" meta:object-count="0" meta:page-count="1" meta:paragraph-count="5" meta:table-count="0" meta:word-count="99"/>
    <meta:user-defined meta:name="Info 1"/>
    <meta:user-defined meta:name="Info 2"/>
    <meta:user-defined meta:name="Info 3"/>
    <meta:user-defined meta:name="Info 4"/>
  </office:meta>
</office:document-meta>
</file>