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7:32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55\&quot;,\&quot;Bill\&quot;,\&quot;SB55\&quot;],[\&quot;final_action/sb_90\&quot;,\&quot;Bill\&quot;,\&quot;SB90\&quot;],[\&quot;final_action/sb_97\&quot;,\&quot;Bill\&quot;,\&quot;SB97\&quot;],[\&quot;final_action/sb_108\&quot;,\&quot;Bill\&quot;,\&quot;SB108\&quot;],[\&quot;final_action/sb_134\&quot;,\&quot;Bill\&quot;,\&quot;SB13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55&quot;]" office:value-type="string" text:name="T_JE_T_BILLNUMBER"/>
        <text:user-field-decl office:string-value="39:0" office:value-type="string" text:name="T_JE_T_VOTE"/>
        <text:user-field-decl office:string-value="" office:value-type="string" text:name="T_JE_S_HEADING"/>
        <text:user-field-decl office:string-value="229" office:value-type="string" text:name="T_JE_I_PAGENUMBER"/>
      </text:user-field-decls>
      <text:p text:style-name="P3"><text:span text:style-name="T1"><text:tab/></text:span><text:span text:style-name="billno">SB 55</text:span><text:span text:style-name="T1">, </text:span>AN ACT concerning crimes and punishment; relating to harassment by telecommunication device; amending section 184 of chapter 136 of the 2010 Session Laws of Kansas and repealing the existing section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26:54.53</dc:date>
    <dc:creator>ca_lamott_shirley_1 </dc:creator>
    <meta:editing-duration>PT07H31M2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50" meta:image-count="0" meta:object-count="0" meta:page-count="1" meta:paragraph-count="5" meta:table-count="0" meta:word-count="108"/>
    <meta:user-defined meta:name="Info 1"/>
    <meta:user-defined meta:name="Info 2"/>
    <meta:user-defined meta:name="Info 3"/>
    <meta:user-defined meta:name="Info 4"/>
  </office:meta>
</office:document-meta>
</file>