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3" style:parent-style-name="journal_20_element_20_text">
      <style:paragraph-properties fo:text-align="center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5" style:parent-style-name="journal_20_element_20_text">
      <style:paragraph-properties fo:text-align="center" style:justify-single-word="false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6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7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3:24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6\&quot;,\&quot;Bill\&quot;,\&quot;SB6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6&quot;]" office:value-type="string" text:name="T_JE_T_BILLNUMBER"/>
        <text:user-field-decl office:string-value="226" office:value-type="string" text:name="T_JE_I_PAGENUMBER"/>
        <text:user-field-decl office:string-value="" office:value-type="string" text:name="T_JE_S_HEADING"/>
        <text:user-field-decl office:string-value="38:1" office:value-type="string" text:name="T_JE_T_VOTE"/>
      </text:user-field-decls>
      <text:p text:style-name="P6"><text:span text:style-name="T1"><text:tab/></text:span><text:span text:style-name="billno">SB 6</text:span><text:span text:style-name="T1">, </text:span>AN ACT repealing K.S.A. 22-2501; relating to search incident to arrest<text:span text:style-name="T1">, was considered on final action.</text:span></text:p>
      <text:p text:style-name="P1"><text:span text:style-name="T1"><text:tab/>On roll call, the vote was: <text:s/>Yeas 38, Nays 1, Present and Passing 0, Absent or Not Voting 1.</text:span></text:p>
      <text:p text:style-name="P1"><text:span text:style-name="T1"><text:tab/>Yeas: <text:s/>Abrams, Apple, Bruce, Brungardt, Emler, Faust-Goudeau, Francisco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Nays: <text:s/>Haley.</text:span></text:p>
      <text:p text:style-name="P1"><text:span text:style-name="T1"><text:tab/>Absent or Not Voting: <text:s/>Donovan.</text:span></text:p>
      <text:p text:style-name="P2"><text:tab/>The bill passed, as amended.</text:p>
      <text:p text:style-name="P2"/>
      <text:p text:style-name="P5">EXPLANATION OF VOTE</text:p>
      <text:p text:style-name="P3"/>
      <text:p text:style-name="P4"><text:tab/>Mr. President: <text:s/>I vote no on <text:span text:style-name="T2">SB 6</text:span>; a bill that I introduced that as originally introduced would have restored clarity to Kansas' search and seizure laws. <text:s/><text:span text:style-name="T2">SB 6</text:span> took evidence of <text:span text:style-name="T3">any </text:span><text:span text:style-name="T4">crime back to the time-honored, and constitutionally correct, standard of the </text:span><text:span text:style-name="T3">specific</text:span><text:span text:style-name="T4"> crime for which a warrant to search was issued.</text:span></text:p>
      <text:p text:style-name="P4"><text:span text:style-name="T4"><text:tab/>Although our courts have asked for legislative clarity in statute on this matter, (see State v Henning 2007 for example). <text:s/>This amended </text:span><text:span text:style-name="T5">SB 6</text:span><text:span text:style-name="T4"> creates only the necessity for prosecution and for defense to always argue whether or not some law enforcement had the legal right or not to search and/or to seize.</text:span></text:p>
      <text:p text:style-name="P4"><text:span text:style-name="T4"><text:tab/>This is not better, Mr. President. <text:s/>It is not “Liberty” to allow a search for one thing and prosecute for another. <text:s/>It is Not “Justice” to </text:span><text:span text:style-name="T3">have</text:span><text:span text:style-name="T4"> an attorney argue skillfully why you have been illegally search and seized. <text:s/>Once again, being in the majority, here in this chamber, </text:span><text:span text:style-name="T3">clearly</text:span><text:span text:style-name="T4"> does not put this chamber in the right. <text:s/>This is </text:span><text:span text:style-name="T3">not</text:span><text:span text:style-name="T4"> better.</text:span></text:p>
      <text:p text:style-name="P4"><text:span text:style-name="T4"><text:tab/>We should </text:span><text:span text:style-name="T3">all</text:span><text:span text:style-name="T4"> hold constitutional protections dear. <text:s/>You are making another legislative mistake.</text:span></text:p>
      <text:p text:style-name="P4"><text:span text:style-name="T4"><text:tab/>One sad day, by your failure to provide clear unambiguous directive, when our state is directed to pay some massive amount to a defendant who should not have been tried, do </text:span><text:span text:style-name="T3">not</text:span><text:span text:style-name="T4"> say “Don't blame me, I did not know,” Mr. President. <text:s/>Why? <text:s/>Because I've told you repeatedly. <text:s/>Sadly remember....Senator Haley told you so. – DAVID HALEY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2T18:43:55.85</dc:date>
    <dc:creator>ca_lamott_shirley_1 </dc:creator>
    <meta:editing-duration>PT07H51M57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044" meta:image-count="0" meta:object-count="0" meta:page-count="1" meta:paragraph-count="12" meta:table-count="0" meta:word-count="335"/>
    <meta:user-defined meta:name="Info 1"/>
    <meta:user-defined meta:name="Info 2"/>
    <meta:user-defined meta:name="Info 3"/>
    <meta:user-defined meta:name="Info 4"/>
  </office:meta>
</office:document-meta>
</file>