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43:29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230\&quot;,\&quot;Bill\&quot;,\&quot;HB223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30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1"><text:tab/></text:span><text:span text:style-name="billno">HB 2230</text:span><text:span text:style-name="T1">, </text:span>AN ACT repealing K.S.A. 68-1038; relating to the Frontier Military scenic byway<text:span text:style-name="T1">, was considered on final action.</text:span></text:p>
      <text:p text:style-name="P4"><text:span text:style-name="T1"><text:tab/>On roll call, the vote was: <text:s/>Yeas 120; Nays 1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ordon, Grange, Grant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1"><text:tab/>Nays: <text:s/>Gregory.</text:span></text:p>
      <text:p text:style-name="P4"><text:span text:style-name="T1"><text:tab/>Present but not voting: <text:s/>None.</text:span></text:p>
      <text:p text:style-name="P4"><text:span text:style-name="T1"><text:tab/>Absent or not voting: <text:s/>Calloway, 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2:01:59.65</dc:date>
    <dc:creator>ca_kannarr_susan_1 </dc:creator>
    <meta:editing-duration>PT07H35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97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