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8 11:14:00" office:value-type="string" text:name="T_JE_DT_OCCURRED"/>
        <text:user-field-decl office:string-value="027" office:value-type="string" text:name="T_JE_I_SESSIONDAY"/>
        <text:user-field-decl office:string-value="{&quot;action_legislative_day&quot;: [&quot;Day027h - 02/18/2011&quot;], &quot;documents&quot;: [&quot;[[\&quot;final_action/hb_2140\&quot;,\&quot;Bill\&quot;,\&quot;HB2140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140&quot;]" office:value-type="string" text:name="T_JE_T_BILLNUMBER"/>
        <text:user-field-decl office:string-value="287" office:value-type="string" text:name="T_JE_I_PAGENUMBER"/>
        <text:user-field-decl office:string-value="" office:value-type="string" text:name="T_JE_S_HEADING"/>
        <text:user-field-decl office:string-value="118:0" office:value-type="string" text:name="T_JE_T_VOTE"/>
      </text:user-field-decls>
      <text:p text:style-name="P3"><text:span text:style-name="T2"><text:tab/></text:span><text:span text:style-name="billno">HB 2140</text:span><text:span text:style-name="T2">, </text:span>AN ACT concerning expired committees, commissions, and task forces; amending K.S.A. 2010 Supp. 65-1,177 and repealing the existing sections; also repealing K.S.A. 12-5309, 46-2701, 46-3201, and 66-1226 and K.S.A. 2010 Supp. 2-1921, 2-1922, 2-1923 and 46-3702<text:span text:style-name="T2">, was considered on final action.</text:span></text:p>
      <text:p text:style-name="P4"><text:span text:style-name="T2"><text:tab/>On roll call, the vote was: <text:s/>Yeas 118; Nays 0; Present but not voting: 0; Absent or not voting: 7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sier, Moxley, O'Brien, O'Hara, O'Neal, Osterman, Otto, Patton, Pauls, Peck, Phelps, Pottorff, Powell, Prescott, Proehl, Rhoades, Roth, Rubin, Ruiz, Ryckman, Scapa, Schroeder, Schwartz, Seiwert, Shultz, Siegfreid, Slattery, Sloan, Smith, Spalding, Suellentrop, Swanson, Tietze, Trimmer, Tyson, Vickrey, Victors, Ward, Weber, Wetta, Williams, Winn, B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Dillmore, Fund, Kiegerl, Montgomery, Peterson, Schwab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18T11:27:23.70</dc:date>
    <dc:creator>ca_haugh_jenny_1 </dc:creator>
    <meta:editing-duration>PT07H35M46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2" meta:image-count="0" meta:object-count="0" meta:page-count="1" meta:paragraph-count="7" meta:table-count="0" meta:word-count="210"/>
    <meta:user-defined meta:name="Info 1"/>
    <meta:user-defined meta:name="Info 2"/>
    <meta:user-defined meta:name="Info 3"/>
    <meta:user-defined meta:name="Info 4"/>
  </office:meta>
</office:document-meta>
</file>