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6:57:54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efa/sb_17\&quot;,\&quot;Bill\&quot;,\&quot;SB17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7&quot;]" office:value-type="string" text:name="T_JE_T_BILLNUMBER"/>
        <text:user-field-decl office:string-value="10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17</text:span><text:span text:style-name="T1">, </text:span>AN ACT concerning elections; relating to campaign finance; amending K.S.A. 25-4153 and repealing the existing section<text:span text:style-name="T1">.</text:span>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3T17:09:00.58</dc:date>
    <dc:creator>ca_lamott_shirley_1 </dc:creator>
    <meta:editing-duration>PT07H28M3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2" meta:image-count="0" meta:object-count="0" meta:page-count="1" meta:paragraph-count="5" meta:table-count="0" meta:word-count="84"/>
    <meta:user-defined meta:name="Info 1"/>
    <meta:user-defined meta:name="Info 2"/>
    <meta:user-defined meta:name="Info 3"/>
    <meta:user-defined meta:name="Info 4"/>
  </office:meta>
</office:document-meta>
</file>